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85, 2136 AC, vervangen van het raam aan de voorkant van het huis, 17-12-2020, zaaknummer 4339406, olonummer 56813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8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26.017 480693.355</meta:user-defined>
    <meta:user-defined meta:name="DC.title">Aangevraagde omgevingsvergunning, Zwaanshoek, Klinkenbergstraat 85, 2136 AC, vervangen van het raam aan de voorkant van het huis, 17-12-2020, zaaknummer 4339406, olonummer 5681363.</meta:user-defined>
    <meta:user-defined meta:name="OVERHEID.PostcodeHuisnummer/OVERHEIDop.postcodeHuisnummer">2136AC 85</meta:user-defined>
    <meta:user-defined meta:name="OVERHEIDop.straatnaam">Klinkenbergstraat</meta:user-defined>
    <meta:user-defined meta:name="OVERHEIDop.woonplaats">Zwaanshoe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87</meta:user-defined>
    <meta:user-defined meta:name="OVERHEIDop.GmbID/DC.identifier">gmb-2020-339887</meta:user-defined>
    <meta:user-defined meta:name="OVERHEIDop.versieInformatie"/>
  </office:meta>
</office:document-meta>
</file>