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ndergrondse 150 KV Tilburg Noord-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Best maken op grond van artikel 3.8, derde lid Wet ruimtelijke ordening bekend dat, op maandag 15 december 2020 het bestemmingsplan "ondergrondse 150 KV Tilburg Noord-Best” gewijzigd is vastgesteld. </text:p>
            <text:p text:style-name="common-al">
            <text:span text:style-name="nadrukvet">Wijzigingen</text:span>
          </text:p>
            <text:p text:style-name="common-al">De wijzigingen hebben betrekking op het toevoegen van de natuurtoets en de veldonderzoeken die als bijlage bij de toelichting zijn opgenomen. Daarnaast zijn de conclusies daarvan zijn in de toelichting opgenomen. De andere wijziging is tekstuele aanpassing.</text:p>
            <text:p text:style-name="common-al">
            <text:span text:style-name="nadrukvet">Ter inzage</text:span>
          </text:p>
            <text:p text:style-name="common-al">Het vastgestelde bestemmingsplan kan, met de bijbehorende stukken, vanaf 23 december 2020 tijdens de openingsuren worden ingezien bij de receptie van het gemeentehuis, Dorpsplein 2 in Best.</text:p>
            <text:p text:style-name="common-al">Digitaal is het plan beschikbaar via <text:a xlink:href="http://www.ruimtelijkeplannen.nl" xlink:type="simple">www.ruimtelijkeplannen.nl</text:a> (NL.IMRO.0753bp150KVtilburgbest-VG01). Een link naar deze site is tevens opgenomen op <text:a xlink:href="http://www.gemeentebest.nl/overzicht-bestemmingsplannen" xlink:type="simple">www.gemeentebest.nl</text:a> (https://www.gemeentebest.nl/overzicht-bestemmingsplannen). Klik onder het kopje ‘vastgesteld’ op ‘ondergrondse 150 KV Tilburg Noord-Best’.</text:p>
            <text:p text:style-name="common-al">
            <text:span text:style-name="nadrukvet">Beroep indienen</text:span>
          </text:p>
            <text:p text:style-name="common-al">Van 23 december 2020 tot en met 2 februari 2021 kan tegen het besluit tot vaststelling van het bestemmingsplan, beroep bij de Afdeling bestuursrechtspraak van de Raad van State worden ingesteld door: </text:p>
            <text:list text:style-name="id1-3-2-1-1-10">
              <text:list-item text:style-override="id1-3-2-1-1-10-1">
                <text:number>1.</text:number>
                <text:p text:style-name="al">een belanghebbende die tijdig bij de gemeenteraad zienswijzen over het ontwerpbestemmingsplan naar voren heeft gebracht;</text:p>
              </text:list-item>
              <text:list-item text:style-override="id1-3-2-1-1-10-2">
                <text:number>2.</text:number>
                <text:p text:style-name="al">een belanghebbende aan wie redelijkerwijs niet kan worden verweten dat hij geen zienswijzen naar voren heeft gebracht.</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Voor vragen over het bestemmingsplan kunt u contact opnemen met Margo Mutsaers via telefoonnummer 14 0499.</text:p>
            <text:p text:style-name="common-al">
            <text:span text:style-name="nadrukcur"/>
          </text:p>
            <text:p text:style-name="common-al">
            <text:span text:style-name="nadrukcur">Best, 22 december 2020</text:span>
          </text:p>
            <text:p text:style-name="common-al">
            <text:span text:style-name="nadrukcur">Burgemeester en wethouders gemeente B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98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150KVtilburgbest-VG01</meta:user-defined>
    <dc:language>nl</dc:language>
    <meta:user-defined meta:name="OVERHEID.Gemeente/DC.spatial">Best</meta:user-defined>
    <meta:user-defined meta:name="DC.title">Vaststelling: bestemmingsplan "ondergrondse 150 KV Tilburg Noord- Best"</meta:user-defined>
    <meta:user-defined meta:name="DCTERMS.W3CDTF/DCTERMS.available">2020-12-22</meta:user-defined>
    <meta:user-defined meta:name="DCTERMS.W3CDTF/OVERHEIDop.jaargang">2020</meta:user-defined>
    <meta:user-defined meta:name="OVERHEIDop.publicationIssue">339879</meta:user-defined>
    <meta:user-defined meta:name="OVERHEIDop.GmbID/DC.identifier">gmb-2020-339879</meta:user-defined>
    <meta:user-defined meta:name="OVERHEIDop.versieInformatie"/>
  </office:meta>
</office:document-meta>
</file>