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liggelden voor woonschepen en bedrijfsvaartuigen (Verordening liggelden woonschepen en bedrijfsvaartuigen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december 2020; </text:p>
            <text:p text:style-name="al"/>
            <text:p text:style-name="al">gelet op de artikelen 216, 219 en 229, eerste lid, aanhef en onderdeel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ggelden woonschepen en bedrijfsvaartui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vaartuig : elk drijvend voorwerp dat wegens zijn drijfvermogen wordt gebezigd dan wel bestemd of geschikt is voor het vervoer te water van personen of goederen of voor het dragen of vervoeren van al dan niet met het drijvende voorwerp een geheel uitmakende voorwerpen; </text:p>
              </text:list-item>
              <text:list-item text:style-override="id1-3-2-2-1-4-2">
                <text:number>b.</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4-3">
                <text:number>c.</text:number>
                <text:p text:style-name="al">bedrijfsvaartuig: elk vaartuig dat een toeristisch, dienstverlenend en/of commercieel doel dient;</text:p>
              </text:list-item>
              <text:list-item text:style-override="id1-3-2-2-1-4-4">
                <text:number>d.</text:number>
                <text:p text:style-name="al">historisch schip: een vaartuig ouder dan 50 jaar, die in Nederland is gebouwd of beeldbepalend is geweest op de Nederlandse wateren; </text:p>
              </text:list-item>
              <text:list-item text:style-override="id1-3-2-2-1-4-5">
                <text:number>e.</text:number>
                <text:p text:style-name="al">ligplaats: een gedeelte van het openbaar vaarwater, bestemd of geschikt om door een vaartuig met bijbehorende voorzieningen te worden ingenomen.</text:p>
              </text:list-item>
              <text:list-item text:style-override="id1-3-2-2-1-4-6">
                <text:number>f.</text:number>
                <text:p text:style-name="al">Museumhaven: gedeelte van het Grootdiep tussen de kettingbrug en de Zijl, alsmede het Kleindie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en rechten geheven voor het innemen van een ligplaats met een woonschip of bedrijfsvaartuig en/of het genot van door of vanwege de gemeente verstrekte diensten die met het innemen van een li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voor woonschepen wordt geheven van degene die de ligplaats heeft. Als zodanig worden aangemerkt houders(s) van de ligplaatsvergunning als bedoeld in artikel 6 van de Woonschepenverordening, dan wel de hoofdbewoner(s) van het woonschip.</text:p>
              </text:list-item>
              <text:list-item text:style-override="id1-3-2-2-3-3">
                <text:number>2.</text:number>
                <text:p text:style-name="al">Het liggeld voor bedrijfsvaartuigen en historische schepen wordt geheven van de houder van de ligplaatsvergunning dan wel de reder, eigenaar of degene aan wie het vaartuig in gebruik is gegeven.</text:p>
              </text:list-item>
            </text:list>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p text:style-name="al">Het innemen van een ligplaats met een historisch schip in de Museumhaven indien daarvoor huur is verschuldigd.</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jaar voor het innemen van een ligplaats voor:</text:p>
            <text:p text:style-name="al"/>
            <text:list text:style-name="id1-3-2-2-5-4">
              <text:list-item text:style-override="id1-3-2-2-5-4-1">
                <text:number>a.</text:number>
                <text:p text:style-name="al">een woonschip € 395,00;</text:p>
              </text:list-item>
              <text:list-item text:style-override="id1-3-2-2-5-4-2">
                <text:number>b.</text:number>
                <text:p text:style-name="al">een bedrijfsvaartuig € 582,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een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aanslag.</text:p>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verschuldigd voor zoveel twaalfde gedeelten van het voor dat jaar verschuldigde recht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In afwijking van het eerste lid, is de belastingschuld direct invorderbaar, indien de belastingplichtige niet binnen de gestelde termijnen betaalt.</text:p>
              </text:list-item>
              <text:list-item text:style-override="id1-3-2-2-9-6">
                <text:number>5.</text:number>
                <text:p text:style-name="al">In afwijking van het tweede lid, is de belastingschuld direct invorderbaar, indien de verschuldigde bedragen niet kunnen worden afgeschreven.</text:p>
              </text:list-item>
              <text:list-item text:style-override="id1-3-2-2-9-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2" text:style-name="artikel">
            <text:p text:style-name="artikel_kop_titel"><text:span text:style-name="artikel_kop_label">Artikel</text:span> <text:span text:style-name="artikel_kop_nr">12</text:span> Overgangsrecht</text:p>
            <text:p text:style-name="al">De “Verordening liggelden 2020”, van 7 november 2019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1.</text:p>
              </text:list-item>
              <text:list-item text:style-override="id1-3-2-2-13-4">
                <text:number>3.</text:number>
                <text:p text:style-name="al">Deze verordening kan worden aangehaald als 'Verordening liggelden woonschepen en bedrijfsvaartuigen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8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van de Gemeentewet]|[1.0:c:BWBR0005416&amp;artikel=229&amp;g=2020-01-01</meta:user-defined>
    <meta:user-defined meta:name="DCTERMS.alternative">Verordening liggelden woonschepen en bedrijfsvaartuigen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liggelden voor woonschepen en bedrijfsvaartuigen (Verordening liggelden woonschepen en bedrijfsvaartuigen 2021)</meta:user-defined>
    <meta:user-defined meta:name="DCTERMS.W3CDTF/DCTERMS.available">2020-12-21</meta:user-defined>
    <meta:user-defined meta:name="DCTERMS.W3CDTF/OVERHEIDop.jaargang">2020</meta:user-defined>
    <meta:user-defined meta:name="OVERHEIDop.publicationIssue">339872</meta:user-defined>
    <meta:user-defined meta:name="OVERHEIDop.betreftRegeling">CVDR649543_1</meta:user-defined>
    <meta:user-defined meta:name="xs:date/OVERHEIDop.startdatum">2020-12-22</meta:user-defined>
    <meta:user-defined meta:name="OVERHEIDop.GmbID/DC.identifier">gmb-2020-339872</meta:user-defined>
    <meta:user-defined meta:name="OVERHEIDop.versieInformatie"/>
  </office:meta>
</office:document-meta>
</file>