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de - Wijzigingsregeling Subsidieregeling Cultuur 201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8 december 2020, zaaknummer 184872;</text:p>
            <text:p text:style-name="al">gelet op artikel 4, eerste lid,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 2017 wordt als volgt gewijzigd:</text:p>
            <text:p text:style-name="al"/>
            <text:p text:style-name="al">A</text:p>
            <text:p text:style-name="al">Artikel 15 komt te luiden:</text:p>
            <text:p text:style-name="al"/>
            <text:p text:style-name="al">
            <text:span text:style-name="nadrukvet">Artikel 15 Geldigheidsduur</text:span>
          </text:p>
            <text:p text:style-name="al"/>
            <text:p text:style-name="al">Verordening (EU) nr. 1407/2013 en Verordening (EU) Nr. 651/2014 zijn van toepassing tot en met 31 december 2023. Burgemeester en wethouders verlenen na deze datum geen steun op basis van deze verordeningen.</text:p>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van bekendmaking.</text:p>
          </text:section>
        </text:section>
        <text:section text:name="regeling-sluiting_id1-3-2-3" text:style-name="regeling-sluiting">
          <text:section text:name="ondertekening_id1-3-2-3-1">
            <text:p><text:span text:style-name="functie">Vastgesteld in de vergadering van burgemeester en wethouders d.d. 8 december 2020, zaaknummer 184872.</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Europese Commissie heeft besloten om zowel de reguliere de-minimisverordening als de Algemene Groepsvrijstellingsverordening te verlengen tot en met 31 december 2023. Verwezen wordt naar verordening (EU) 2020/972 van de Europese Commissie van 2 juli 2020. Door de wijziging van de Edese subsidieregeling wordt de tekst daarvan in lijn gebracht met de gewijzigde verordeningen van de Europese Commissie. Wanneer de corona-crisis voorbij is zal worden bezien of het wenselijk is om de Subsidieregeling Cultuur 2017 op inhoud te wijzigen. Het is mogelijk dat dit vóór 31 december 2023 tot veranderingen zal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Cultuur en recreatie | Organisatie en beleid</meta:user-defined>
    <meta:user-defined meta:name="DC.source">http://decentrale.regelgeving.overheid.nl/cvdr/xhtmloutput/Historie/Ede/CVDR340483/CVDR340483_1.html</meta:user-defined>
    <meta:user-defined meta:name="OVERHEIDop.referentienummer">184872</meta:user-defined>
    <meta:user-defined meta:name="DCTERMS.alternative">Subsidieregeling Cultuur 2017</meta:user-defined>
    <dc:language>nl</dc:language>
    <meta:user-defined meta:name="OVERHEID.Gemeente/DC.spatial">Ede</meta:user-defined>
    <meta:user-defined meta:name="DC.title">Besluit van het college van burgemeester en wethouders van de gemeente Ede houdende regels omtrent subsidie voor cultuur (Subsidieregeling Cultuur 2017)</meta:user-defined>
    <meta:user-defined meta:name="DCTERMS.W3CDTF/DCTERMS.available">2020-12-21</meta:user-defined>
    <meta:user-defined meta:name="DCTERMS.W3CDTF/OVERHEIDop.jaargang">2020</meta:user-defined>
    <meta:user-defined meta:name="OVERHEIDop.publicationIssue">339868</meta:user-defined>
    <meta:user-defined meta:name="OVERHEIDop.betreftRegeling">CVDR602189_2</meta:user-defined>
    <meta:user-defined meta:name="xs:date/OVERHEIDop.startdatum">2020-12-29</meta:user-defined>
    <meta:user-defined meta:name="OVERHEIDop.GmbID/DC.identifier">gmb-2020-339868</meta:user-defined>
    <meta:user-defined meta:name="OVERHEIDop.versieInformatie"/>
  </office:meta>
</office:document-meta>
</file>