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EMANLAAN 53, Verbouw Diversen, Leiden M 0562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3333</text:p>
            <text:p text:style-name="common-al">Ingekomen: 23-10-2020 00:00</text:p>
            <text:p text:style-name="common-al">Datum besluit: 16-12-2020</text:p>
            <text:p text:style-name="common-al">Locatie: Zeemanlaan 53 2313SW Leiden, Verbouw Diversen [LDN01M 05622G0000] Leiden M 05622</text:p>
            <text:p text:style-name="common-al">Projectomschrijving: ZEEMANLAAN 53 constructieve wijzigingen en uitbreiden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986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6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6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ZEEMANLAAN 53 constructieve wijzigingen</meta:user-defined>
    <dc:language>nl</dc:language>
    <meta:user-defined meta:name="OVERHEID.EPSG28992/DC.spatial">94069.8920657104 462778.69944648</meta:user-defined>
    <meta:user-defined meta:name="DC.title">Verleende omgevingsvergunning, ZEEMANLAAN 53, Verbouw Diversen, Leiden M 05622</meta:user-defined>
    <meta:user-defined meta:name="OVERHEID.PostcodeHuisnummer/OVERHEIDop.postcodeHuisnummer">2313SW 53</meta:user-defined>
    <meta:user-defined meta:name="OVERHEIDop.straatnaam">Zeemanlaan</meta:user-defined>
    <meta:user-defined meta:name="OVERHEIDop.woonplaats">Leiden</meta:user-defined>
    <meta:user-defined meta:name="DCTERMS.W3CDTF/DCTERMS.available">2020-12-31</meta:user-defined>
    <meta:user-defined meta:name="OVERHEIDop.externeBijlage">LEIDEN_202012_GFO_ZAKEN_668399_1816357 _ Z20160...|exb-2020-69802</meta:user-defined>
    <meta:user-defined meta:name="DCTERMS.W3CDTF/OVERHEIDop.jaargang">2020</meta:user-defined>
    <meta:user-defined meta:name="OVERHEIDop.publicationIssue">339866</meta:user-defined>
    <meta:user-defined meta:name="OVERHEIDop.GmbID/DC.identifier">gmb-2020-339866</meta:user-defined>
    <meta:user-defined meta:name="OVERHEIDop.versieInformatie"/>
  </office:meta>
</office:document-meta>
</file>