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hemelwaterriool, herinrichten maaiveld inclusief vergroenen, vergroten biodiversiteit en klimaatadaptieve inrichting, Mariënpoelstraat,Boerhaavelaan en van Swietenstraat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393</text:p>
            <text:p text:style-name="common-al">Ingekomen: 17-12-2020 00:00</text:p>
            <text:p text:style-name="common-al">Locatie: Mariënpoelstraat Leiden, [LDN01P03392]Straatnaam Leiden P 3392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8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hemelwaterriool, herinrichten maaiveld inclusief vergroenen, vergroten biodiversiteit en klimaatadaptieve inrichting</meta:user-defined>
    <dc:language>nl</dc:language>
    <meta:user-defined meta:name="OVERHEID.EPSG28992/DC.spatial">93180.7960649419 465160.860447928</meta:user-defined>
    <meta:user-defined meta:name="DC.title">Aanvraag omgevingsvergunning, Aanleg hemelwaterriool, herinrichten maaiveld inclusief vergroenen, vergroten biodiversiteit en klimaatadaptieve inrichting, Mariënpoelstraat,Boerhaavelaan en van Swietenstraat Leiden,</meta:user-defined>
    <meta:user-defined meta:name="OVERHEID.PostcodeHuisnummer/OVERHEIDop.postcodeHuisnummer">2334EA 67</meta:user-defined>
    <meta:user-defined meta:name="OVERHEIDop.straatnaam">Van Swieten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90_5675647_16081928...|exb-2020-69801</meta:user-defined>
    <meta:user-defined meta:name="DCTERMS.W3CDTF/OVERHEIDop.jaargang">2020</meta:user-defined>
    <meta:user-defined meta:name="OVERHEIDop.publicationIssue">339863</meta:user-defined>
    <meta:user-defined meta:name="OVERHEIDop.GmbID/DC.identifier">gmb-2020-339863</meta:user-defined>
    <meta:user-defined meta:name="OVERHEIDop.versieInformatie"/>
  </office:meta>
</office:document-meta>
</file>