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angwerk 5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Het Gangwerk 58, vervangen bestaande kozijnen </text:p>
            <text:p text:style-name="common-al">Verleende omgevingsvergunning is verzonden 16 dec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985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5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5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0972.79 516963.797</meta:user-defined>
    <meta:user-defined meta:name="DC.title">Het Gangwerk 58 VERLEENDE OMGEVINGSVERGUNNING</meta:user-defined>
    <meta:user-defined meta:name="OVERHEID.PostcodeHuisnummer/OVERHEIDop.postcodeHuisnummer">1622HC 58</meta:user-defined>
    <meta:user-defined meta:name="OVERHEIDop.straatnaam">Het Gangwerk</meta:user-defined>
    <meta:user-defined meta:name="OVERHEIDop.woonplaats">Hoorn</meta:user-defined>
    <meta:user-defined meta:name="DCTERMS.W3CDTF/DCTERMS.available">2020-12-21</meta:user-defined>
    <meta:user-defined meta:name="DCTERMS.W3CDTF/OVERHEIDop.jaargang">2020</meta:user-defined>
    <meta:user-defined meta:name="OVERHEIDop.publicationIssue">339855</meta:user-defined>
    <meta:user-defined meta:name="OVERHEIDop.GmbID/DC.identifier">gmb-2020-339855</meta:user-defined>
    <meta:user-defined meta:name="OVERHEIDop.versieInformatie"/>
  </office:meta>
</office:document-meta>
</file>