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hoogde nok met dakkapel, Brucknerstraat 10 2324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423</text:p>
            <text:p text:style-name="common-al">Ingekomen: 17-12-2020 00:00</text:p>
            <text:p text:style-name="common-al">Locatie: Brucknerstraat 10 2324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8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verhoogde nok met dakkapel</meta:user-defined>
    <dc:language>nl</dc:language>
    <meta:user-defined meta:name="OVERHEID.EPSG28992/DC.spatial">92428.027064205 462363.839446194</meta:user-defined>
    <meta:user-defined meta:name="DC.title">Aanvraag omgevingsvergunning, plaatsen van een verhoogde nok met dakkapel, Brucknerstraat 10 2324KK Leiden</meta:user-defined>
    <meta:user-defined meta:name="OVERHEID.PostcodeHuisnummer/OVERHEIDop.postcodeHuisnummer">2324KK 10</meta:user-defined>
    <meta:user-defined meta:name="OVERHEIDop.straatnaam">Bruckner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94_5682637_16082079...|exb-2020-69799</meta:user-defined>
    <meta:user-defined meta:name="DCTERMS.W3CDTF/OVERHEIDop.jaargang">2020</meta:user-defined>
    <meta:user-defined meta:name="OVERHEIDop.publicationIssue">339852</meta:user-defined>
    <meta:user-defined meta:name="OVERHEIDop.GmbID/DC.identifier">gmb-2020-339852</meta:user-defined>
    <meta:user-defined meta:name="OVERHEIDop.versieInformatie"/>
  </office:meta>
</office:document-meta>
</file>