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invordering van een rioolaansluitrecht (Verordening rioolaansluitrecht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december 2020;</text:p>
            <text:p text:style-name="al"/>
            <text:p text:style-name="al">gelet op de artikelen 216, 219 en 229 van de Gemeentewet;</text:p>
            <text:p text:style-name="al"/>
            <text:p text:style-name="al">Besluit </text:p>
            <text:p text:style-name="al"/>
            <text:p text:style-name="al">Vast te stellen de volgende verordening: </text:p>
            <text:p text:style-name="al"/>
            <text:p text:style-name="al">
            <text:span text:style-name="nadrukvet">Verordening op de heffing en invordering van een rioolaansluit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de gemeentelijke riolering verstaan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of een onroerende zaak;</text:p>
              </text:list-item>
              <text:list-item text:style-override="id1-3-2-2-1-3-5">
                <text:number>e.</text:number>
                <text:p text:style-name="al">onder een aansluiting op de gemeentelijke riolering verstaan alle werkzaamheden en werken ten behoeve van het tot stand brengen van de verbinding tussen de gemeentelijke riolering en de grens van het aan te sluiten eigendom, ertoe dienende om ten behoeve van het eigendom een directe of indirecte lozing op de gemeentelijke riolering mogelijk te maken;</text:p>
              </text:list-item>
              <text:list-item text:style-override="id1-3-2-2-1-3-6">
                <text:number>f.</text:number>
                <text:p text:style-name="al">onder rechthebbende verstaan:</text:p>
                <text:list text:style-name="id1-3-2-2-1-3-6-3">
                  <text:list-item text:style-override="id1-3-2-2-1-3-6-3-1">
                    <text:number>1.</text:number>
                    <text:p text:style-name="al">degene die het genot heeft krachtens eigendom, bezit of beperkt recht van een eigendom ten behoeve waarvan de aansluiting op de gemeentelijke riolering wordt gerealiseerd en in stand gehouden;</text:p>
                  </text:list-item>
                  <text:list-item text:style-override="id1-3-2-2-1-3-6-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ter zake van het genot van door of vanwege het gemeentebestuur verstrekte diensten to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tot stand wordt gebracht.</text:p>
          </text:section>
          <text:section text:name="artikel_id1-3-2-2-4" text:style-name="artikel">
            <text:p text:style-name="artikel_kop_titel"><text:span text:style-name="artikel_kop_label">Artikel</text:span> <text:span text:style-name="artikel_kop_nr">4.</text:span> Vrijstelling.</text:p>
            <text:p text:style-name="al">Het recht, genoemd artikel 2, wordt niet geheven indien de lasten tot het tot stand</text:p>
            <text:p text:style-name="al"/>
            <text:p text:style-name="al">brengen van een directe of indirecte aansluiting:</text:p>
            <text:p text:style-name="al"/>
            <text:list text:style-name="id1-3-2-2-4-6">
              <text:list-item text:style-override="id1-3-2-2-4-6-1">
                <text:number>•</text:number>
                <text:p text:style-name="al">krachtens overeenkomst zijn of worden voldaan;</text:p>
              </text:list-item>
              <text:list-item text:style-override="id1-3-2-2-4-6-2">
                <text:number>•</text:number>
                <text:p text:style-name="al">zijn of worden verhaald middels de verkoopprijs van gemeentelijke bouwgrond;</text:p>
              </text:list-item>
              <text:list-item text:style-override="id1-3-2-2-4-6-3">
                <text:number>•</text:number>
                <text:p text:style-name="al">zijn of worden verhaald middels een bijdrage ingevolge een exploitatieverorden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recht wordt geheven per aansluiting.</text:p>
          </text:section>
          <text:section text:name="artikel_id1-3-2-2-6" text:style-name="artikel">
            <text:p text:style-name="artikel_kop_titel"><text:span text:style-name="artikel_kop_label">Artikel</text:span> <text:span text:style-name="artikel_kop_nr">6.</text:span> Belastingtarief.</text:p>
            <text:p text:style-name="al">Het recht bedraagt per aansluiting € 1.035,00.</text:p>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lid, is de belastingschuld direct invorderbaar, indien de belastingplichtige niet binnen de gestelde termijnen betaalt.</text:p>
              </text:list-item>
              <text:list-item text:style-override="id1-3-2-2-9-5">
                <text:number>4.</text:number>
                <text:p text:style-name="al">In afwijking van het tweede lid, is de belastingschuld direct invorderbaar, indien de verschuldigde bedragen niet kunnen worden afgeschreven.</text:p>
              </text:list-item>
              <text:list-item text:style-override="id1-3-2-2-9-6">
                <text:number>5.</text:number>
                <text:p text:style-name="al">Met betrekking tot een ingevolge artikel 2, tweede lid, onderdeel c, van de Invorderingswet 1990, met een belastingaanslag gelijkgestelde beschikking inzake een bestuurlijke boete zijn de leden 1 en 2 van overeenkomstige toepassing, voor zover deze gelijktijdig wordt opgelegd met de vaststelling van de aansl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2" text:style-name="artikel">
            <text:p text:style-name="artikel_kop_titel"><text:span text:style-name="artikel_kop_label">Artikel</text:span> <text:span text:style-name="artikel_kop_nr">11</text:span> Overgangsrecht</text:p>
            <text:p text:style-name="al">De “Verordening rioolaansluitrecht 2020”, van 7 november 2019 wordt ingetrokken met ingang van de in artikel 12,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datum ingang heff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ze verordening kan worden aangehaald als ‘Verordening rioolaansluitrecht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4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van de Gemeentewet]|[1.0:c:BWBR0005416&amp;artikel=229&amp;g=2020-01-01</meta:user-defined>
    <meta:user-defined meta:name="DCTERMS.alternative">Verordening rioolaansluitrecht 2021</meta:user-defined>
    <dc:language>nl</dc:language>
    <meta:user-defined meta:name="OVERHEID.Gemeente/DC.spatial">Noardeast-Fryslân</meta:user-defined>
    <meta:user-defined meta:name="DC.title">Verordening van de gemeenteraad van de gemeente Noardeast-Fryslân houdende regels omtrent de heffing en invordering van een rioolaansluitrecht (Verordening rioolaansluitrecht 2021)</meta:user-defined>
    <meta:user-defined meta:name="DCTERMS.W3CDTF/DCTERMS.available">2020-12-21</meta:user-defined>
    <meta:user-defined meta:name="DCTERMS.W3CDTF/OVERHEIDop.jaargang">2020</meta:user-defined>
    <meta:user-defined meta:name="OVERHEIDop.publicationIssue">339840</meta:user-defined>
    <meta:user-defined meta:name="OVERHEIDop.betreftRegeling">CVDR649537_1</meta:user-defined>
    <meta:user-defined meta:name="xs:date/OVERHEIDop.startdatum">2020-12-22</meta:user-defined>
    <meta:user-defined meta:name="OVERHEIDop.GmbID/DC.identifier">gmb-2020-339840</meta:user-defined>
    <meta:user-defined meta:name="OVERHEIDop.versieInformatie"/>
  </office:meta>
</office:document-meta>
</file>