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weg 94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plaatsen van zonnepanelen (handeling met gevolgen voor beschermde monument) op locatie Beukweg 94 in Hengelo. De aanvraag is geregistreerd onder zaaknummer O-2020-066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83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20 477087.8</meta:user-defined>
    <meta:user-defined meta:name="DC.title">Kennisgeving ontvangst aanvraag omgevingsvergunning Beukweg 94 in Hengelo</meta:user-defined>
    <meta:user-defined meta:name="OVERHEID.PostcodeHuisnummer/OVERHEIDop.postcodeHuisnummer">7556DG 94</meta:user-defined>
    <meta:user-defined meta:name="OVERHEIDop.straatnaam">Beukweg</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39839</meta:user-defined>
    <meta:user-defined meta:name="OVERHEIDop.GmbID/DC.identifier">gmb-2020-339839</meta:user-defined>
    <meta:user-defined meta:name="OVERHEIDop.versieInformatie"/>
  </office:meta>
</office:document-meta>
</file>