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1 december 2020;</text:p>
            <text:p text:style-name="al"/>
            <text:p text:style-name="al">Gelet op de artikelen 216, 219 en 224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toegelaten instelling als bedoeld in artikel 5, eerste lid, van de Wet Toelating Zorginstellingen;</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4-3">
                <text:number>3.</text:number>
                <text:p text:style-name="al">van degene die verblijf houdt in een gemeubileerde woning indien hij ter zake van het verblijf in of het ter beschikking houden van die woning forensenbelasting is verschuldigd en betaalt.</text:p>
              </text:list-item>
              <text:list-item text:style-override="id1-3-2-2-3-4-4">
                <text:number>4.</text:number>
                <text:p text:style-name="al">van degene die op de dag van de eerste overnachting, de leeftijd van 13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p text:style-name="al"/>
                <text:list text:style-name="id1-3-2-2-5-2-4">
                  <text:list-item text:style-override="id1-3-2-2-5-2-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4-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p text:style-name="al"/>
                <text:list text:style-name="id1-3-2-2-5-3-5">
                  <text:list-item text:style-override="id1-3-2-2-5-3-5-1">
                    <text:number>a.</text:number>
                    <text:p text:style-name="al">Voor standplaatsen waarvan gebruik is toegestaan voor een periode van maximaal zes maanden op 50;</text:p>
                  </text:list-item>
                  <text:list-item text:style-override="id1-3-2-2-5-3-5-2">
                    <text:number>b.</text:number>
                    <text:p text:style-name="al">Voor standplaatsen waarvan gebruik voor een periode langer dan zes maanden is toegestaan op 80.</text:p>
                  </text:list-item>
                </text:list>
              </text:list-item>
              <text:list-item text:style-override="id1-3-2-2-5-4">
                <text:number>2.</text:number>
                <text:p text:style-name="al">Het aantal personen dat heeft overnacht wordt:</text:p>
                <text:p text:style-name="al"/>
                <text:list text:style-name="id1-3-2-2-5-4-4">
                  <text:list-item text:style-override="id1-3-2-2-5-4-4-1">
                    <text:number>c.</text:number>
                    <text:p text:style-name="al">voor standplaatsen waarvan gebruik is toegestaan voor een periode van maximaal zes maanden op 2.2; </text:p>
                  </text:list-item>
                  <text:list-item text:style-override="id1-3-2-2-5-4-4-2">
                    <text:number>d.</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5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7 november 2019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1 januari 2021.</text:p>
              </text:list-item>
              <text:list-item text:style-override="id1-3-2-2-16-4">
                <text:number>3.</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Noardeast-Fryslân</meta:user-defined>
    <meta:user-defined meta:name="DC.title">Verordening van de gemeenteraad van de gemeente Noardeast-Fryslân houdende regels omtrent de heffing en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39834</meta:user-defined>
    <meta:user-defined meta:name="OVERHEIDop.betreftRegeling">CVDR649535_1</meta:user-defined>
    <meta:user-defined meta:name="xs:date/OVERHEIDop.startdatum">2020-12-22</meta:user-defined>
    <meta:user-defined meta:name="OVERHEIDop.GmbID/DC.identifier">gmb-2020-339834</meta:user-defined>
    <meta:user-defined meta:name="OVERHEIDop.versieInformatie"/>
  </office:meta>
</office:document-meta>
</file>