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
      <text:list-level-style-bullet style:num-suffix="" text:bullet-char="​" text:level="1">
        <style:list-level-properties text:min-label-width="10mm"/>
      </text:list-level-style-bullet>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8">
      <text:list-level-style-bullet style:num-suffix="" text:bullet-char="​" text:level="1">
        <style:list-level-properties text:min-label-width="10mm"/>
      </text:list-level-style-bullet>
    </text:list-style>
    <text:list-style style:name="id1-3-2-2-8-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40">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2*"/>
    </style:style>
  </office:automatic-styles>
  <office:body>
    <office:text>
      <text:p text:style-name="new_page_staatscourant"/>
      <text:p text:style-name="single-kop-titel">Nadere Regels op de Parkeerverordening 2020, eerste wijziging</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de Parkeerverordening Emmen 2020;</text:p>
            <text:p text:style-name="al"/>
            <text:p text:style-name="al">HEEFT BESLOTEN:</text:p>
            <text:p text:style-name="al"/>
            <text:p text:style-name="al">de Eerste wijziging van de Nadere Regels op de Parkeerverordening gemeente Emmen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
                <text:span text:style-name="nadrukvet">parkeerverordening</text:span>: de Parkeerverordening Emmen 2020.</text:p>
              </text:list-item>
              <text:list-item text:style-override="id1-3-2-2-2-2-2">
                <text:number>b.</text:number>
                <text:p text:style-name="al">
                <text:span text:style-name="nadrukvet">college</text:span>: het college van burgemeester en wethouders.</text:p>
              </text:list-item>
              <text:list-item text:style-override="id1-3-2-2-2-2-3">
                <text:number>c.</text:number>
                <text:p text:style-name="al">
                <text:span text:style-name="nadrukvet">houder van een motorvoertuig</text:span>: </text:p>
              </text:list-item>
              <text:list-item text:style-override="id1-3-2-2-2-2-4">
                <text:number/>
                <text:p text:style-name="al">a) degene op wiens naam het voor het motorvoertuig opgegeven kenteken ten tijde van het parkeren in het krachtens de Wegenverkeerswet aangehouden register van opgegeven kentekens was ingeschreven of </text:p>
              </text:list-item>
              <text:list-item text:style-override="id1-3-2-2-2-2-5">
                <text:number/>
                <text:p text:style-name="al">b) degene die door middel van het afsluiten van een schriftelijk aangegane huur- of leaseovereenkomst beschikt over dat motorvoertuig of </text:p>
              </text:list-item>
              <text:list-item text:style-override="id1-3-2-2-2-2-6">
                <text:number/>
                <text:p text:style-name="al">c) degene die kan aantonen dat hij met één of meerdere andere bewoners van de gemeente Emmen eigenaar/gebruiker is van een motorvoertuig.</text:p>
              </text:list-item>
              <text:list-item text:style-override="id1-3-2-2-2-2-7">
                <text:number/>
                <text:p text:style-name="al"/>
              </text:list-item>
              <text:list-item text:style-override="id1-3-2-2-2-2-8">
                <text:number>d.</text:number>
                <text:p text:style-name="al">
                <text:span text:style-name="nadrukvet">centrum</text:span>: het centrum van de kern Emmen als beschreven in artikel 2;</text:p>
              </text:list-item>
              <text:list-item text:style-override="id1-3-2-2-2-2-9">
                <text:number>e.</text:number>
                <text:p text:style-name="al">
                <text:span text:style-name="nadrukvet">schilgebied (schil)</text:span>: woonbuurten in en rondom het centrum waar de nadruk ligt op het faciliteren van bewoners c.q. het weren van centrumbezoekers en werkenden, als beschreven in artikel 2;</text:p>
              </text:list-item>
              <text:list-item text:style-override="id1-3-2-2-2-2-10">
                <text:number>f.</text:number>
                <text:p text:style-name="al">
                <text:span text:style-name="nadrukvet">bewoner</text:span>: degene die volgens de Basisregistratie Personen (BRP) staat ingeschreven op een adres;</text:p>
              </text:list-item>
              <text:list-item text:style-override="id1-3-2-2-2-2-11">
                <text:number>g.</text:number>
                <text:p text:style-name="al">
                <text:span text:style-name="nadrukvet">transformatiepand</text:span>: een gebouw dat bestemd was als gebedshuis, verenigingsgebouw, winkel, kantoor, atelier, showroom etc. én waarvan na 1 januari 2020 de bestemming is gewijzigd in wonen / woning;</text:p>
              </text:list-item>
              <text:list-item text:style-override="id1-3-2-2-2-2-12">
                <text:number>h.</text:number>
                <text:p text:style-name="al">
                <text:span text:style-name="nadrukvet">gebouw</text:span>: bouwwerk, dat een voor mensen toegankelijke overdekte geheel of gedeeltelijk met wanden omsloten ruimte vormt;</text:p>
              </text:list-item>
              <text:list-item text:style-override="id1-3-2-2-2-2-13">
                <text:number>i.</text:number>
                <text:p text:style-name="al">
                <text:span text:style-name="nadrukvet">adres</text:span>: het adres zoals dat bekend staat in de Basisregistratie Adressen en Gebouwen (BAG);</text:p>
              </text:list-item>
              <text:list-item text:style-override="id1-3-2-2-2-2-14">
                <text:number>j.</text:number>
                <text:p text:style-name="al">
                <text:span text:style-name="nadrukvet">woning</text:span>: huisvesting van één of meerdere huishoudens; </text:p>
              </text:list-item>
              <text:list-item text:style-override="id1-3-2-2-2-2-15">
                <text:number>k.</text:number>
                <text:p text:style-name="al">
                <text:span text:style-name="nadrukvet">parkeerrecht</text:span>: het onder bepaalde voorwaarden ontstane recht om een voertuig gedurende een (on)bepaalde periode in/op een daartoe benoemde gemeentelijke parkeervoorziening te parkeren;</text:p>
              </text:list-item>
              <text:list-item text:style-override="id1-3-2-2-2-2-16">
                <text:number>l.</text:number>
                <text:p text:style-name="al">
                <text:span text:style-name="nadrukvet">gemeentelijke parkeervoorziening</text:span>: parkeerterrein, -plaats of -garage zoals benoemd in het Aanwijsbesluit parkeervoorzieningen gemeente Emmen; </text:p>
              </text:list-item>
              <text:list-item text:style-override="id1-3-2-2-2-2-17">
                <text:number>m.</text:number>
                <text:p text:style-name="al">
                <text:span text:style-name="nadrukvet">parkeervoorziening op eigen terrein</text:span>: </text:p>
              </text:list-item>
              <text:list-item text:style-override="id1-3-2-2-2-2-18">
                <text:number>•</text:number>
                <text:p text:style-name="al">parkeerplaats op een terrein of in een garage dat eigendom is van de aanvrager of uitgegeven in erfpacht, gebruik of verhuurd aan de aanvrager;</text:p>
              </text:list-item>
              <text:list-item text:style-override="id1-3-2-2-2-2-19">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2-2-20">
                <text:number>•</text:number>
                <text:p text:style-name="al">voormalige parkeerplaats op eigen terrein die door of vanwege de aanvrager een andere bestemming heeft gekregen;</text:p>
              </text:list-item>
              <text:list-item text:style-override="id1-3-2-2-2-2-21">
                <text:number>•</text:number>
                <text:p text:style-name="al">parkeerafspraak vastgelegd in een parkeerovereenkomst waarin geen gebruik wordt gemaakt van openbare parkeerplaatsen;</text:p>
              </text:list-item>
              <text:list-item text:style-override="id1-3-2-2-2-2-22">
                <text:number>n.</text:number>
                <text:p text:style-name="al">
                <text:span text:style-name="nadrukvet">parkeerplaats</text:span>: ruimte om een motorvoertuig te parkeren met een omvang van tenminste 2,00 meter breed en 5,00 meter diep én een obstakelvrije ruimte naast het geparkeerde voertuig met een omvang van tenminste 0.50 meter breed en 1,00 meter diep zodat de bestuurder het voertuig kan verlat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passingsgebied</text:p>
            <text:p text:style-name="al">Voor het verlenen van een vergunning voor het parkeren op een parkeerapparatuurplaats of op een belanghebbendenplaats worden de volgende gebieden aangewezen:</text:p>
            <text:list text:style-name="id1-3-2-2-3-3">
              <text:list-item text:style-override="id1-3-2-2-3-3-1">
                <text:number>a.</text:number>
                <text:p text:style-name="al">
                <text:span text:style-name="nadrukvet">Centrum</text:span>: het gebied dat wordt begrensd door het kruispunt Frieslandweg / Weerdingerstraat, Noordeind de perceeladressen Noordeind 87 tot en met 97 (even en oneven), Weerdingerstraat, Flintstraat, Meerdwarsweg, Meerstraat, Weerdingerstraat, zuidelijke kadastrale grens van het perceel Weerdingerstraat 224, de westelijke en zuidelijke kadastrale grens van het perceel Verlengde Spoorstraat 11, Verlengde Spoorstraat, Stationsplein, Spoorstraat, de middellijn van de Boslaan, middellijn van de Stationsstraat, Stationsstraat vanaf het perceel Stationsstraat 10, Hoofdstraat, Minister Kanstraat tot en met het perceel Minister Kanstraat 16 (even en oneven), de zuidzijde van de kadastrale grens van de percelen Ministerkanstraat 18-56, de middenlijn van de spoorbaan Emmen – Zwolle, de noordzijde van de kadastrale grens van de percelen Sterrenkamp 7-35, de westzijde van de kadastrale grens van het perceel Sterrenkamp 7, de oostzijde van de kadastrale grens van het perceel Sterrenkamp 4 en het perceel Kapelstraat 63, de Kapelstraat de woningen met huisnummers 63 tot en met 127l, de westzijde van de kadastrale grens van het perceel Kapelstraat 190 en het perceel Zuiderstraat 3 en het perceel Kerkhoflaan 26, middellijn van de Kerkhoflaan, de percelen Kerkhoflaan 1+ 2 +3, Wilhelminastraat, middellijn Van Schaikweg, middellijn Buitenweg (in het verlengde van de Julianastraat), middellijn Dordsestraat, Wilhelminastraat, middellijn Klepel, middellijn Van Schaikweg, middellijn Hondsrugweg, middellijn Raadhuisplein, middellijn Vreding, middellijn Westenescherstraat, middellijn Hondsrugweg, middellijn Frieslandweg, Westeind.</text:p>
              </text:list-item>
              <text:list-item text:style-override="id1-3-2-2-3-3-2">
                <text:number>b.</text:number>
                <text:p text:style-name="al">
                <text:span text:style-name="nadrukvet">Schilgebied “Noordoost”</text:span>: het gebied dat wordt begrensd door het kruispunt Stationsstraat / Nassaulaan, middellijn van Boslaan, middellijn van Spoorbaan Emmen – Zwolle, Minister Kanstraat tot en met de woning met huisnummer 18, Nassaulaan, de middellijn van Stationsstraat tot en met de woning met huisnummer 12;</text:p>
              </text:list-item>
              <text:list-item text:style-override="id1-3-2-2-3-3-3">
                <text:number>c.</text:number>
                <text:p text:style-name="al">
                <text:span text:style-name="nadrukvet">Schilgebied “Oost”</text:span>: het gebied dat wordt begrensd door de Sterrenkamp vanaf de woning met huisnummer 7, Sterrenkamp, Kapelstraat de woningen 190 tot en met 200, Kerkhoflaan de woningen met huisnummer 25 + 26;</text:p>
              </text:list-item>
              <text:list-item text:style-override="id1-3-2-2-3-3-4">
                <text:number>d.</text:number>
                <text:p text:style-name="al">
                <text:span text:style-name="nadrukvet">Schilgebied “Zuidoost”</text:span>: het gebied dat wordt begrensd door het kruispunt Kerkhoflaan / Julianastraat, middenlijn Kerkhoflaan, middenlijn van spoorbaan Emmen – Zwolle, middenlijn Prins Hendrikweg, middenlijn Buitenweg (in het verlengde van de Julianastraat), Julianastraat, Molenstraat tot en met de woning met huisnummer 83, Julianastraat;</text:p>
              </text:list-item>
              <text:list-item text:style-override="id1-3-2-2-3-3-5">
                <text:number>e.</text:number>
                <text:p text:style-name="al">
                <text:span text:style-name="nadrukvet">Schilgebied “West”</text:span>: het gebied dat begrensd wordt door de Vreding (huisnummers 6 tot en met 18).</text:p>
              </text:list-item>
            </text:list>
            <text:p text:style-name="al"/>
          </text:section>
          <text:section text:name="artikel_id1-3-2-2-4" text:style-name="artikel">
            <text:p text:style-name="artikel_kop_titel"><text:span text:style-name="artikel_kop_label">Artikel</text:span> <text:span text:style-name="artikel_kop_nr">3:</text:span> Bewonersvergunning Centrum</text:p>
            <text:list text:style-name="id1-3-2-2-4-2">
              <text:list-item text:style-override="id1-3-2-2-4-2">
                <text:number>1.</text:number>
                <text:p text:style-name="al">Aan de houder van een motorvoertuig die bewoner is van het Centrum, wordt op aanvraag een bewonersvergunning verleend als bedoeld in artikel 3, tweede lid onder a van de Parkeerverordening voor één van de volgende gemeentelijke parkeervoorzieningen:</text:p>
              </text:list-item>
              <text:list-item text:style-override="id1-3-2-2-4-3">
                <text:number/>
                <text:p text:style-name="al"/>
              </text:list-item>
              <text:list-item text:style-override="id1-3-2-2-4-4">
                <text:number/>
                <text:p text:style-name="al">
              <text:span text:style-name="nadrukvet">
                <text:span text:style-name="nadrukondlijn">Parkeerterreinen (lijst 1)</text:span>
              </text:span>
            </text:p>
              </text:list-item>
              <text:list-item text:style-override="id1-3-2-2-4-5">
                <text:number>a.</text:number>
                <text:p text:style-name="al">Seinstraat</text:p>
              </text:list-item>
              <text:list-item text:style-override="id1-3-2-2-4-6">
                <text:number>b.</text:number>
                <text:p text:style-name="al">Flintstraat</text:p>
              </text:list-item>
              <text:list-item text:style-override="id1-3-2-2-4-7">
                <text:number>c.</text:number>
                <text:p text:style-name="al">Noordeind</text:p>
              </text:list-item>
              <text:list-item text:style-override="id1-3-2-2-4-8">
                <text:number>d.</text:number>
                <text:p text:style-name="al">Noorderpassage</text:p>
              </text:list-item>
              <text:list-item text:style-override="id1-3-2-2-4-9">
                <text:number>e.</text:number>
                <text:p text:style-name="al">Minister Kanstraat</text:p>
              </text:list-item>
              <text:list-item text:style-override="id1-3-2-2-4-10">
                <text:number>f.</text:number>
                <text:p text:style-name="al">Matissepassage</text:p>
              </text:list-item>
              <text:list-item text:style-override="id1-3-2-2-4-11">
                <text:number>g.</text:number>
                <text:p text:style-name="al">Klokkenslag </text:p>
              </text:list-item>
              <text:list-item text:style-override="id1-3-2-2-4-12">
                <text:number>h.</text:number>
                <text:p text:style-name="al">Klepel</text:p>
              </text:list-item>
              <text:list-item text:style-override="id1-3-2-2-4-13">
                <text:number>i.</text:number>
                <text:p text:style-name="al">Sterrenkamp</text:p>
              </text:list-item>
              <text:list-item text:style-override="id1-3-2-2-4-14">
                <text:number>j.</text:number>
                <text:p text:style-name="al">Willinkplein (garage)</text:p>
              </text:list-item>
              <text:list-item text:style-override="id1-3-2-2-4-15">
                <text:number>k.</text:number>
                <text:p text:style-name="al">Westerstraat (garage)</text:p>
              </text:list-item>
              <text:list-item text:style-override="id1-3-2-2-4-16">
                <text:number/>
                <text:p text:style-name="al"/>
              </text:list-item>
              <text:list-item text:style-override="id1-3-2-2-4-17">
                <text:number/>
                <text:p text:style-name="al">
              <text:span text:style-name="nadrukvet">
                <text:span text:style-name="nadrukondlijn">Parkeervakken (lijst 2)</text:span>
              </text:span>
            </text:p>
              </text:list-item>
              <text:list-item text:style-override="id1-3-2-2-4-18">
                <text:number>l.</text:number>
                <text:p text:style-name="al">Dordsedwarsstraat</text:p>
              </text:list-item>
              <text:list-item text:style-override="id1-3-2-2-4-19">
                <text:number/>
                <text:p text:style-name="al"/>
              </text:list-item>
              <text:list-item text:style-override="id1-3-2-2-4-20">
                <text:number/>
                <text:p text:style-name="al">
              <text:span text:style-name="nadrukvet">
                <text:span text:style-name="nadrukondlijn">Belanghebbendenparkeren (lijst 3)</text:span>
              </text:span>
            </text:p>
              </text:list-item>
              <text:list-item text:style-override="id1-3-2-2-4-21">
                <text:number/>
                <text:p text:style-name="al">m. Cobrahof E9</text:p>
              </text:list-item>
              <text:list-item text:style-override="id1-3-2-2-4-22">
                <text:number/>
                <text:p text:style-name="al">n. Klepel E9</text:p>
              </text:list-item>
              <text:list-item text:style-override="id1-3-2-2-4-23">
                <text:number/>
                <text:p text:style-name="al"/>
              </text:list-item>
              <text:list-item text:style-override="id1-3-2-2-4-24">
                <text:number>2.</text:number>
                <text:p text:style-name="al">Per adres wordt niet meer dan één vergunning afgegeven;</text:p>
              </text:list-item>
              <text:list-item text:style-override="id1-3-2-2-4-25">
                <text:number>3.</text:number>
                <text:p text:style-name="al">De bewoner die beschikt over een parkeerplaats op eigen terrein komt niet in aanmerking voor een vergunning als bedoeld in het eerste lid;</text:p>
              </text:list-item>
              <text:list-item text:style-override="id1-3-2-2-4-26">
                <text:number>4.</text:number>
                <text:p text:style-name="al">De bewoner van een transformatiepand komt niet in aanmerking voor een vergunning als bedoeld in het eerste lid;</text:p>
              </text:list-item>
              <text:list-item text:style-override="id1-3-2-2-4-27">
                <text:number>5.</text:number>
                <text:p text:style-name="al">De bewoner van een woning waarvoor na 1 januari 2020 een omgevingsvergunning is verstrekt om deze woning te kunnen realiseren, komt niet in aanmerking voor een vergunning als bedoeld in het eerste lid, tenzij de initiatiefnemer voor het realiseren van deze woning afspraken heeft gemaakt met het college over het beschikbaar stellen van parkeerrechten ten bate van de ontwikkeling waartoe de woning behoort;</text:p>
              </text:list-item>
            </text:list>
            <text:p text:style-name="al"/>
          </text:section>
          <text:section text:name="artikel_id1-3-2-2-5" text:style-name="artikel">
            <text:p text:style-name="artikel_kop_titel"><text:span text:style-name="artikel_kop_label">Artikel</text:span> <text:span text:style-name="artikel_kop_nr">4:</text:span> Bewonersvergunning transformatie</text:p>
            <text:list text:style-name="id1-3-2-2-5-2">
              <text:list-item text:style-override="id1-3-2-2-5-2">
                <text:number>1.</text:number>
                <text:p text:style-name="al">Aan de houder van een motorvoertuig die bewoner is van het Centrum én woont in een transformatiepand, wordt op aanvraag een bewonersvergunning verleend als bedoeld in artikel 3, tweede lid onder a van de Parkeerverordening voor één van de volgende gemeentelijke parkeervoorzieningen:</text:p>
              </text:list-item>
            </text:list>
            <text:p text:style-name="al"/>
            <text:p text:style-name="al">
            <text:span text:style-name="nadrukvet">
              <text:span text:style-name="nadrukondlijn">Parkeerterreinen (lijst 1)</text:span>
            </text:span>
          </text:p>
            <text:list text:style-name="id1-3-2-2-5-5">
              <text:list-item text:style-override="id1-3-2-2-5-5-1">
                <text:number>a.</text:number>
                <text:p text:style-name="al">Flintstraat</text:p>
              </text:list-item>
              <text:list-item text:style-override="id1-3-2-2-5-5-2">
                <text:number>b.</text:number>
                <text:p text:style-name="al">Matissepassage</text:p>
              </text:list-item>
              <text:list-item text:style-override="id1-3-2-2-5-5-3">
                <text:number>c.</text:number>
                <text:p text:style-name="al">Klokkenslag</text:p>
              </text:list-item>
              <text:list-item text:style-override="id1-3-2-2-5-5-4">
                <text:number>d.</text:number>
                <text:p text:style-name="al">Sterrenkamp</text:p>
              </text:list-item>
              <text:list-item text:style-override="id1-3-2-2-5-5-5">
                <text:number>e.</text:number>
                <text:p text:style-name="al">Klepel</text:p>
              </text:list-item>
              <text:list-item text:style-override="id1-3-2-2-5-5-6">
                <text:number>f.</text:number>
                <text:p text:style-name="al">P-Noord</text:p>
              </text:list-item>
            </text:list>
            <text:p text:style-name="al"/>
            <text:p text:style-name="al">
            <text:span text:style-name="nadrukvet">
              <text:span text:style-name="nadrukondlijn">Parkeervakken (lijst 2)</text:span>
            </text:span>
          </text:p>
            <text:list text:style-name="id1-3-2-2-5-8">
              <text:list-item text:style-override="id1-3-2-2-5-8-1">
                <text:number>g.</text:number>
                <text:p text:style-name="al">Dordsedwarsstraat</text:p>
              </text:list-item>
            </text:list>
            <text:p text:style-name="al"/>
            <text:p text:style-name="al">
            <text:span text:style-name="nadrukvet">
              <text:span text:style-name="nadrukondlijn">Belanghebbendenparkeren (lijst 3)</text:span>
            </text:span>
          </text:p>
            <text:list text:style-name="id1-3-2-2-5-11">
              <text:list-item text:style-override="id1-3-2-2-5-11-1">
                <text:number>h.</text:number>
                <text:p text:style-name="al">Cobrahof E9</text:p>
              </text:list-item>
              <text:list-item text:style-override="id1-3-2-2-5-11-2">
                <text:number>i.</text:number>
                <text:p text:style-name="al">Klepel E9</text:p>
              </text:list-item>
              <text:list-item text:style-override="id1-3-2-2-5-11-3">
                <text:number/>
                <text:p text:style-name="al"/>
              </text:list-item>
            </text:list>
            <text:list text:style-name="id1-3-2-2-5-12">
              <text:list-item text:style-override="id1-3-2-2-5-12">
                <text:number>2.</text:number>
                <text:p text:style-name="al">Per adres wordt niet meer dan één vergunning afgegeven;</text:p>
              </text:list-item>
              <text:list-item text:style-override="id1-3-2-2-5-13">
                <text:number>3.</text:number>
                <text:p text:style-name="al">De bewonersvergunning als bedoeld in het eerste lid wordt enkel afgegeven als de initiatiefnemer van de transformatie met het college afspraken heeft gemaakt over het beschikbaar stellen van parkeerrechten om de transformatie mogelijk te maken;</text:p>
              </text:list-item>
              <text:list-item text:style-override="id1-3-2-2-5-14">
                <text:number>4.</text:number>
                <text:p text:style-name="al">De bewoner die beschikt over een parkeerplaats op eigen terrein komt niet in aanmerking voor een vergunning als bedoeld in het eerste lid;</text:p>
              </text:list-item>
              <text:list-item text:style-override="id1-3-2-2-5-15">
                <text:number>5.</text:number>
                <text:p text:style-name="al">De bewoner aan wie een vergunning is afgegeven op basis van artikel 3, komt niet in aanmerking voor een vergunning als bedoeld in het eerste lid;</text:p>
              </text:list-item>
            </text:list>
            <text:p text:style-name="al"/>
          </text:section>
          <text:section text:name="artikel_id1-3-2-2-6" text:style-name="artikel">
            <text:p text:style-name="artikel_kop_titel"><text:span text:style-name="artikel_kop_label">Artikel</text:span> <text:span text:style-name="artikel_kop_nr">5:</text:span> Bewonersvergunning Schilgebied</text:p>
            <text:list text:style-name="id1-3-2-2-6-2">
              <text:list-item text:style-override="id1-3-2-2-6-2">
                <text:number>1.</text:number>
                <text:p text:style-name="al">Aan de houder van een motorvoertuig die bewoner is van een schilgebied, wordt op aanvraag een bewonersvergunning voor het desbetreffende schilgebied verleend als bedoeld in artikel 3, tweede lid onder a van de Parkeerverordening. </text:p>
              </text:list-item>
              <text:list-item text:style-override="id1-3-2-2-6-3">
                <text:number>•</text:number>
                <text:p text:style-name="al">Als bijkomende voorwaarde geldt: dat een bewonersvergunning Schilgebied niet het recht geeft om te parkeren op een parkeerapparatuurplaats;</text:p>
              </text:list-item>
              <text:list-item text:style-override="id1-3-2-2-6-4">
                <text:number>2.</text:number>
                <text:p text:style-name="al">Per adres worden niet meer dan twee vergunning afgegeven met uitzondering voor de adressen in de Julianastraat, Molenstraat en Buitenweg waarvoor niet meer dan één vergunning wordt afgegeven;</text:p>
              </text:list-item>
            </text:list>
            <text:p text:style-name="al"/>
          </text:section>
          <text:section text:name="artikel_id1-3-2-2-7" text:style-name="artikel">
            <text:p text:style-name="artikel_kop_titel"><text:span text:style-name="artikel_kop_label">Artikel</text:span> <text:span text:style-name="artikel_kop_nr">6:</text:span> Bezoekersvergunning schilgebied</text:p>
            <text:list text:style-name="id1-3-2-2-7-2">
              <text:list-item text:style-override="id1-3-2-2-7-2">
                <text:number>1.</text:number>
                <text:p text:style-name="al">Aan een bewoner van een schilgebied wordt voor het desbetreffende gebied op aanvraag een bezoekersvergunning verleend als bedoeld in artikel 3, tweede lid onder b van de Parkeerverordening. Als bijkomende voorwaarden gelden: </text:p>
                <text:list text:style-name="id1-3-2-2-7-2-3">
                  <text:list-item text:style-override="id1-3-2-2-7-2-3-1">
                    <text:number>a.</text:number>
                    <text:p text:style-name="al">dat een bezoekersvergunning het recht geeft op zestien uren parkeren per kalenderweek van maandag 00.00 uur tot en met de volgende zondag 23:59 uur waarbij het saldo vervalt na afloop van elke week; </text:p>
                  </text:list-item>
                  <text:list-item text:style-override="id1-3-2-2-7-2-3-2">
                    <text:number>b.</text:number>
                    <text:p text:style-name="al">dat een bewonersvergunning Schilgebied niet het recht geeft om te parkeren op een parkeerapparatuurplaats;</text:p>
                  </text:list-item>
                </text:list>
              </text:list-item>
              <text:list-item text:style-override="id1-3-2-2-7-3">
                <text:number>2.</text:number>
                <text:p text:style-name="al">Per adres wordt niet meer dan één vergunning afgegev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drijvenvergunning</text:p>
            <text:list text:style-name="id1-3-2-2-8-2">
              <text:list-item text:style-override="id1-3-2-2-8-2">
                <text:number>1.</text:number>
                <text:p text:style-name="al">Aan degene die een beroep of bedrijf uitoefent op een adres in het centrum of in een schilgebied wordt op aanvraag een bedrijvenvergunningen verleend als bedoeld in artikel 3, tweede lid onder c van de Parkeerverordening, voor één van de volgende gemeentelijke parkeervoorzieningen:</text:p>
              </text:list-item>
            </text:list>
            <text:p text:style-name="al"/>
            <text:p text:style-name="al">
            <text:span text:style-name="nadrukvet">
              <text:span text:style-name="nadrukondlijn">Parkeerterreinen (lijst 1)</text:span>
            </text:span>
          </text:p>
            <text:list text:style-name="id1-3-2-2-8-5">
              <text:list-item text:style-override="id1-3-2-2-8-5">
                <text:number>a.</text:number>
                <text:p text:style-name="al">Seinstraat</text:p>
              </text:list-item>
              <text:list-item text:style-override="id1-3-2-2-8-6">
                <text:number>b.</text:number>
                <text:p text:style-name="al">Flintstraat</text:p>
              </text:list-item>
              <text:list-item text:style-override="id1-3-2-2-8-7">
                <text:number>c.</text:number>
                <text:p text:style-name="al">Noordeind</text:p>
              </text:list-item>
              <text:list-item text:style-override="id1-3-2-2-8-8">
                <text:number>d.</text:number>
                <text:p text:style-name="al">Noorderpassage</text:p>
              </text:list-item>
              <text:list-item text:style-override="id1-3-2-2-8-9">
                <text:number>e.</text:number>
                <text:p text:style-name="al">Minister Kanstraat</text:p>
              </text:list-item>
              <text:list-item text:style-override="id1-3-2-2-8-10">
                <text:number>f.</text:number>
                <text:p text:style-name="al">Matissepassage</text:p>
              </text:list-item>
              <text:list-item text:style-override="id1-3-2-2-8-11">
                <text:number>g.</text:number>
                <text:p text:style-name="al">Klokkenslag</text:p>
              </text:list-item>
              <text:list-item text:style-override="id1-3-2-2-8-12">
                <text:number>h.</text:number>
                <text:p text:style-name="al">Klepel</text:p>
              </text:list-item>
              <text:list-item text:style-override="id1-3-2-2-8-13">
                <text:number>i.</text:number>
                <text:p text:style-name="al">Sterrenkamp</text:p>
              </text:list-item>
              <text:list-item text:style-override="id1-3-2-2-8-14">
                <text:number>j.</text:number>
                <text:p text:style-name="al">Willinkplein-Zuid</text:p>
              </text:list-item>
              <text:list-item text:style-override="id1-3-2-2-8-15">
                <text:number>k.</text:number>
                <text:p text:style-name="al">Willinkplein (garage)</text:p>
              </text:list-item>
              <text:list-item text:style-override="id1-3-2-2-8-16">
                <text:number>l.</text:number>
                <text:p text:style-name="al">Westerstraat (garage)</text:p>
              </text:list-item>
              <text:list-item text:style-override="id1-3-2-2-8-17">
                <text:number>m.</text:number>
                <text:p text:style-name="al">P-Noord</text:p>
              </text:list-item>
              <text:list-item text:style-override="id1-3-2-2-8-18">
                <text:number/>
                <text:p text:style-name="al"/>
              </text:list-item>
            </text:list>
            <text:p text:style-name="al">
            <text:span text:style-name="nadrukvet">
              <text:span text:style-name="nadrukondlijn">Parkeervakken (lijst 2)</text:span>
            </text:span>
          </text:p>
            <text:list text:style-name="id1-3-2-2-8-20">
              <text:list-item text:style-override="id1-3-2-2-8-20">
                <text:number>n.</text:number>
                <text:p text:style-name="al">Dordsedwarsstraat</text:p>
              </text:list-item>
            </text:list>
            <text:p text:style-name="al"/>
            <text:p text:style-name="al">
            <text:span text:style-name="nadrukvet">
              <text:span text:style-name="nadrukondlijn">Belanghebbendenparkeren (lijst 3)</text:span>
            </text:span>
          </text:p>
            <text:list text:style-name="id1-3-2-2-8-23">
              <text:list-item text:style-override="id1-3-2-2-8-23">
                <text:number>o.</text:number>
                <text:p text:style-name="al">Cobrahof E9</text:p>
              </text:list-item>
              <text:list-item text:style-override="id1-3-2-2-8-24">
                <text:number>p.</text:number>
                <text:p text:style-name="al">Westerstraat E9</text:p>
              </text:list-item>
              <text:list-item text:style-override="id1-3-2-2-8-25">
                <text:number>q.</text:number>
                <text:p text:style-name="al">Klepel E9</text:p>
              </text:list-item>
              <text:list-item text:style-override="id1-3-2-2-8-26">
                <text:number>r.</text:number>
                <text:p text:style-name="al">Seinstraat E9</text:p>
              </text:list-item>
            </text:list>
            <text:p text:style-name="al"/>
            <text:p text:style-name="al">Daarbij geldt: dat een bedrijvenvergunning ook geldt om op zaterdag en zondag te parkeren op de parkeervoorzieningen Vreding-Cirkel;</text:p>
            <text:p text:style-name="al"/>
            <text:list text:style-name="id1-3-2-2-8-30">
              <text:list-item text:style-override="id1-3-2-2-8-30">
                <text:number>2.</text:number>
                <text:p text:style-name="al">Onder beroep of bedrijf wordt in ieder geval verstaan naamloze vennootschap, besloten vennootschap, vennootschap onder firma, commanditaire vennootschap, maatschap, eenmanszaak, vrij beroep, overheidsinstelling, vereniging en stichting;</text:p>
              </text:list-item>
              <text:list-item text:style-override="id1-3-2-2-8-31">
                <text:number>3.</text:number>
                <text:p text:style-name="al">De bedrijvenvergunning wordt op naam van het bedrijf gesteld;</text:p>
              </text:list-item>
              <text:list-item text:style-override="id1-3-2-2-8-32">
                <text:number>4.</text:number>
                <text:p text:style-name="al">Een bedrijvenvergunning wordt enkel afgegeven: </text:p>
              </text:list-item>
              <text:list-item text:style-override="id1-3-2-2-8-33">
                <text:number>•</text:number>
                <text:p text:style-name="al">indien beroep of bedrijf op een adres in het Centrum of schilgebied staat ingeschreven in het Handelsregister van de Kamer van Koophandel, en </text:p>
              </text:list-item>
              <text:list-item text:style-override="id1-3-2-2-8-34">
                <text:number>•</text:number>
                <text:p text:style-name="al">indien een vergunning wordt aangevraagd door een natuurlijke persoon die werkzaam is voor het betreffende bedrijf;</text:p>
              </text:list-item>
              <text:list-item text:style-override="id1-3-2-2-8-35">
                <text:number>5.</text:number>
                <text:p text:style-name="al">Beroepen of bedrijven worden beschouwd als één beroep of één bedrijf wanneer zij op hetzelfde adres gevestigd zijn;</text:p>
              </text:list-item>
              <text:list-item text:style-override="id1-3-2-2-8-36">
                <text:number>6.</text:number>
                <text:p text:style-name="al">Per adres worden niet meer dan twee bedrijvenvergunningen verleend;</text:p>
              </text:list-item>
              <text:list-item text:style-override="id1-3-2-2-8-37">
                <text:number>7.</text:number>
                <text:p text:style-name="al">In afwijking van het vorige lid kan een bedrijvenvergunning worden verleend aan diegene als bedoeld in het eerste lid: </text:p>
              </text:list-item>
              <text:list-item text:style-override="id1-3-2-2-8-38">
                <text:number>•</text:number>
                <text:p text:style-name="al">wiens onderneming of instelling zelfstandig staat ingeschreven in het Handelsregister van de Kamer van Koophandel en; </text:p>
              </text:list-item>
              <text:list-item text:style-override="id1-3-2-2-8-39">
                <text:number>•</text:number>
                <text:p text:style-name="al">wiens onderneming of instelling verschillende bestuurders of directeuren heeft en; </text:p>
              </text:list-item>
              <text:list-item text:style-override="id1-3-2-2-8-40">
                <text:number>•</text:number>
                <text:p text:style-name="al">die beschikt over een zelfstandige huur- of koopovereenkomst ter zake van het betreffende adres.</text:p>
              </text:list-item>
            </text:list>
            <text:p text:style-name="al"/>
          </text:section>
          <text:section text:name="artikel_id1-3-2-2-9" text:style-name="artikel">
            <text:p text:style-name="artikel_kop_titel"><text:span text:style-name="artikel_kop_label">Artikel</text:span> <text:span text:style-name="artikel_kop_nr">8:</text:span> Werkendenvergunning</text:p>
            <text:list text:style-name="id1-3-2-2-9-2">
              <text:list-item text:style-override="id1-3-2-2-9-2">
                <text:number>1.</text:number>
                <text:p text:style-name="al">Aan de eigenaar of houder van een motorvoertuig die werkzaam is bij een bedrijf dat met een adres in het Centrum of schilgebied staat ingeschreven bij de Kamer van Koophandel, wordt op aanvraag door de werkgever, één werkendenvergunning verleend als bedoeld in artikel 3, tweede lid onder d van de Parkeerverordening, voor één de volgende parkeerterreinen / -plaatsen: </text:p>
              </text:list-item>
              <text:list-item text:style-override="id1-3-2-2-9-3">
                <text:number/>
                <text:p text:style-name="al">a. P-Noord </text:p>
              </text:list-item>
              <text:list-item text:style-override="id1-3-2-2-9-4">
                <text:number/>
                <text:p text:style-name="al">b. Willinkplein (garage) </text:p>
              </text:list-item>
              <text:list-item text:style-override="id1-3-2-2-9-5">
                <text:number/>
                <text:p text:style-name="al">Als bijkomende beperking geldt: dat een werkendenvergunning niet geldt om te parkeren op werkdagen na 19:00 uur én op zaterdag en zondag de gehele dag;</text:p>
              </text:list-item>
              <text:list-item text:style-override="id1-3-2-2-9-6">
                <text:number>2.</text:number>
                <text:p text:style-name="al">De werkendenvergunning wordt op naam van de werkgever gesteld;</text:p>
              </text:list-item>
            </text:list>
            <text:p text:style-name="al"/>
          </text:section>
          <text:section text:name="artikel_id1-3-2-2-10" text:style-name="artikel">
            <text:p text:style-name="artikel_kop_titel"><text:span text:style-name="artikel_kop_label">Artikel</text:span> <text:span text:style-name="artikel_kop_nr">9:</text:span> Functionele vergunningen</text:p>
            <text:list text:style-name="id1-3-2-2-10-2">
              <text:list-item text:style-override="id1-3-2-2-10-2">
                <text:number>1.</text:number>
                <text:p text:style-name="al">Een vergunning als bedoeld in artikel 3, tweede lid onder e van de Parkeerverordening, wordt op aanvraag verleend aan huisartsen, dierenartsen, verloskundigen of andere professionele zorgverleners;</text:p>
              </text:list-item>
              <text:list-item text:style-override="id1-3-2-2-10-3">
                <text:number>2.</text:number>
                <text:p text:style-name="al">De functionele vergunning wordt op naam van het bedrijf (praktijk) gesteld;</text:p>
              </text:list-item>
              <text:list-item text:style-override="id1-3-2-2-10-4">
                <text:number>3.</text:number>
                <text:p text:style-name="al">Een functionele vergunning wordt enkel verleend :</text:p>
              </text:list-item>
              <text:list-item text:style-override="id1-3-2-2-10-5">
                <text:number>•</text:number>
                <text:p text:style-name="al">indien bedrijf (praktijk) staat ingeschreven in het Handelsregister van de Kamer van Koophandel, en </text:p>
              </text:list-item>
              <text:list-item text:style-override="id1-3-2-2-10-6">
                <text:number>•</text:number>
                <text:p text:style-name="al">indien de aanvraag is voorzien van een verklaring van het bedrijf (praktijk), ondertekend door een daartoe bevoegd natuurlijk persoon, waaruit blijkt dat de vergunning noodzakelijk is voor de uitoefening van de functie;</text:p>
              </text:list-item>
            </text:list>
            <text:p text:style-name="al"/>
          </text:section>
          <text:section text:name="artikel_id1-3-2-2-11" text:style-name="artikel">
            <text:p text:style-name="artikel_kop_titel"><text:span text:style-name="artikel_kop_label">Artikel</text:span> <text:span text:style-name="artikel_kop_nr">10:</text:span> Onderhoudsvergunning</text:p>
            <text:list text:style-name="id1-3-2-2-11-2">
              <text:list-item text:style-override="id1-3-2-2-11-2">
                <text:number>1.</text:number>
                <text:p text:style-name="al">Een vergunning als bedoeld in artikel 3 onder f van de Parkeerverordening, wordt op aanvraag verleend aan bedrijven die vaak verbouwingen, reparaties of lichte bouwwerkzaamheden uitvoeren in het Centrum of schilgebied én die staan ingeschreven in het Handelsregister van de Kamer van Koophandel;</text:p>
              </text:list-item>
              <text:list-item text:style-override="id1-3-2-2-11-3">
                <text:number>2.</text:number>
                <text:p text:style-name="al">De onderhoudsvergunning wordt op naam van het bedrijf gesteld;</text:p>
              </text:list-item>
              <text:list-item text:style-override="id1-3-2-2-11-4">
                <text:number>3.</text:number>
                <text:p text:style-name="al">Per adres (bedrijf) worden niet meer dan 2 vergunningen verleend;</text:p>
              </text:list-item>
              <text:list-item text:style-override="id1-3-2-2-11-5">
                <text:number>4.</text:number>
                <text:p text:style-name="al">Bedrijven die het noodzakelijk achten over meer vergunningen te beschikken dan het in het vorige lid gestelde, moeten hun motivering daartoe schriftelijk onderbouwen. Op grond daarvan beslist het college over de aanvraag;</text:p>
              </text:list-item>
            </text:list>
            <text:p text:style-name="al"/>
          </text:section>
          <text:section text:name="artikel_id1-3-2-2-12" text:style-name="artikel">
            <text:p text:style-name="artikel_kop_titel"><text:span text:style-name="artikel_kop_label">Artikel</text:span> <text:span text:style-name="artikel_kop_nr">11:</text:span> Mantelzorgvergunning</text:p>
            <text:list text:style-name="id1-3-2-2-12-2">
              <text:list-item text:style-override="id1-3-2-2-12-2">
                <text:number>1.</text:number>
                <text:p text:style-name="al">Een vergunning als bedoeld in artikel 3 onder g van de Parkeerverordening wordt op aanvraag van de mantelzorgontvanger, die woont op een adres in het centrum of schilgebied, verleend aan een mantelzorgverlener;</text:p>
              </text:list-item>
              <text:list-item text:style-override="id1-3-2-2-12-3">
                <text:number>2.</text:number>
                <text:p text:style-name="al">Per adres (van mantelzorgontvanger) wordt niet meer dan één vergunning verleend;</text:p>
              </text:list-item>
              <text:list-item text:style-override="id1-3-2-2-12-4">
                <text:number>3.</text:number>
                <text:p text:style-name="al">Een Mantelzorgvergunning wordt alleen verleend als: </text:p>
              </text:list-item>
              <text:list-item text:style-override="id1-3-2-2-12-5">
                <text:number>•</text:number>
                <text:p text:style-name="al">de aanvrager minstens acht uur per week zorg nodig heeft voor tenminste drie maanden, en </text:p>
              </text:list-item>
              <text:list-item text:style-override="id1-3-2-2-12-6">
                <text:number>•</text:number>
                <text:p text:style-name="al">een recente verklaring (niet ouder dan twee maanden) van de huisarts of een andere instantie (bijvoorbeeld thuiszorg of verpleegtehuis) bij de aanvraag is gevoegd, waaruit blijkt dat aanvrager is aangewezen op mantelzorg, en </text:p>
              </text:list-item>
              <text:list-item text:style-override="id1-3-2-2-12-7">
                <text:number>•</text:number>
                <text:p text:style-name="al">de mantelzorgverlener niet woont op een adres in het centrum of een schilgebied.</text:p>
              </text:list-item>
            </text:list>
            <text:p text:style-name="al"/>
          </text:section>
          <text:section text:name="artikel_id1-3-2-2-13" text:style-name="artikel">
            <text:p text:style-name="artikel_kop_titel"><text:span text:style-name="artikel_kop_label">Artikel</text:span> <text:span text:style-name="artikel_kop_nr">12:</text:span> Deelautovergunning voor aanbieders</text:p>
            <text:p text:style-name="al">Een vergunning als bedoeld in artikel 3 onder h van de Parkeerverordening, wordt op aanvraag verleend aan een door het college goedgekeurde aanbieder van deelauto’s;</text:p>
            <text:p text:style-name="al"/>
          </text:section>
          <text:section text:name="artikel_id1-3-2-2-14" text:style-name="artikel">
            <text:p text:style-name="artikel_kop_titel"><text:span text:style-name="artikel_kop_label">Artikel</text:span> <text:span text:style-name="artikel_kop_nr">13:</text:span> Deelautovergunning voor deelnemers</text:p>
            <text:list text:style-name="id1-3-2-2-14-2">
              <text:list-item text:style-override="id1-3-2-2-14-2">
                <text:number>1.</text:number>
                <text:p text:style-name="al">Een vergunning als bedoeld in artikel 3 onder i van de Parkeerverordening, wordt op aanvraag verleend aan deelnemers van autodelen;</text:p>
              </text:list-item>
              <text:list-item text:style-override="id1-3-2-2-14-3">
                <text:number>2.</text:number>
                <text:p text:style-name="al">Minstens één van de deelnemers woont op een adres in het Centrum of in een schilgebied waarvoor geen bewonersvergunning is afgegeven als bedoeld in artikel 3, 4 en 5;</text:p>
              </text:list-item>
              <text:list-item text:style-override="id1-3-2-2-14-4">
                <text:number>3.</text:number>
                <text:p text:style-name="al">Alle deelnemers van autodelen zijn lid van de Vereniging voor gedeeld autogebruik en de autodelers moeten kunnen aantonen dat zij de kosten voor de auto samen delen;</text:p>
              </text:list-item>
              <text:list-item text:style-override="id1-3-2-2-14-5">
                <text:number>4.</text:number>
                <text:p text:style-name="al">Het vergunningenplafond als bedoeld in artikel 15 is van toepassing waarbij de Deelautovergunning voor deelnemers wordt beschouwd als bewonersvergunning of als bewonersvergunning schilgebied voor het desbetreffende gebied;</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Incidentele vergunning</text:p>
            <text:p text:style-name="al">Een incidentele vergunning als bedoeld in artikel 3, tweede lid onder j van de Parkeerverordening, wordt op aanvraag verleend aan:</text:p>
            <text:list text:style-name="id1-3-2-2-15-3">
              <text:list-item text:style-override="id1-3-2-2-15-3-1">
                <text:number>a.</text:number>
                <text:p text:style-name="al">Bedrijven die staan ingeschreven in het Handelsregister van de Kamer van Koophandel en die ten behoeve van incidentele werkzaamheden in het Centrum een voertuig in de directe nabijheid van het werk moeten parkeren;</text:p>
              </text:list-item>
              <text:list-item text:style-override="id1-3-2-2-15-3-2">
                <text:number>b.</text:number>
                <text:p text:style-name="al">Houders van evenementenvergunning ten bate van dat evenement;</text:p>
              </text:list-item>
              <text:list-item text:style-override="id1-3-2-2-15-3-3">
                <text:number>c.</text:number>
                <text:p text:style-name="al">Organisatoren van een bijeenkomst (bijv. een congres);</text:p>
              </text:list-item>
              <text:list-item text:style-override="id1-3-2-2-15-3-4">
                <text:number>d.</text:number>
                <text:p text:style-name="al">Bewoners van het Centrum of Schilgebied die ten behoeve van incidentele werkzaamheden een voertuig in de directe nabijheid van hun woning moeten parkeren;</text:p>
              </text:list-item>
            </text:list>
            <text:p text:style-name="al"/>
          </text:section>
          <text:section text:name="artikel_id1-3-2-2-16" text:style-name="artikel">
            <text:p text:style-name="artikel_kop_titel"><text:span text:style-name="artikel_kop_label">Artikel</text:span> <text:span text:style-name="artikel_kop_nr">15:</text:span> Vergunningenplafond</text:p>
            <text:p text:style-name="al">Het vermelde in bijlage I van deze regeling, bepaalt het maximum aantal uit te geven vergunningen als bedoeld in artikel 6, eerste lid van de Parkeerverordening.</text:p>
            <text:p text:style-name="al"/>
          </text:section>
          <text:section text:name="artikel_id1-3-2-2-17" text:style-name="artikel">
            <text:p text:style-name="artikel_kop_titel"><text:span text:style-name="artikel_kop_label">Artikel</text:span> <text:span text:style-name="artikel_kop_nr">16:</text:span> Werking vergunningen</text:p>
            <text:p text:style-name="al">Het college kan besluiten dat vergunningen voor een door hen te bepalen periode ook gelden voor een ander parkeerterrein -plaats of gebied dan waarvoor de ontheffing is verleend.</text:p>
            <text:p text:style-name="al"/>
          </text:section>
          <text:section text:name="artikel_id1-3-2-2-18" text:style-name="artikel">
            <text:p text:style-name="artikel_kop_titel"><text:span text:style-name="artikel_kop_label">Artikel</text:span> <text:span text:style-name="artikel_kop_nr">17:</text:span> Intrekken oude regelingen</text:p>
            <text:p text:style-name="al">De ‘Nadere regels op de Parkeerverordening 2020, zoals deze is vastgesteld op 25 augustus 2020, vervalt op de dag dat deze regeling in werking treedt.</text:p>
            <text:p text:style-name="al"/>
          </text:section>
          <text:section text:name="artikel_id1-3-2-2-19" text:style-name="artikel">
            <text:p text:style-name="artikel_kop_titel"><text:span text:style-name="artikel_kop_label">Artikel</text:span> <text:span text:style-name="artikel_kop_nr">18:</text:span> Overgangsrecht</text:p>
            <text:p text:style-name="al">Parkeervergunningen verleend op grond van eerdere regelingen, blijven van kracht totdat de tijd waarvoor zij verleend zijn verstreken is, of totdat zij worden ingetrokken.</text:p>
            <text:p text:style-name="al"/>
          </text:section>
          <text:section text:name="artikel_id1-3-2-2-20" text:style-name="artikel">
            <text:p text:style-name="artikel_kop_titel"><text:span text:style-name="artikel_kop_label">Artikel</text:span> <text:span text:style-name="artikel_kop_nr">19:</text:span> Citeerregel</text:p>
            <text:p text:style-name="al">Deze regeling kan worden aangehaald als “Eerste wijziging van de Nadere Regels op de Parkeerverordening Emmen 2020”.</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regeling treedt in werking op 1 januari 2021.</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8 december 2020,</text:span></text:p>
            <text:p><text:span text:style-name="functie">de gemeentesecretaris, de burgemeester,</text:span></text:p>
            <text:p><text:span text:style-name="functie"/></text:p>
            <text:p><text:span text:style-name="functie"/></text:p>
            <text:p><text:span text:style-name="functie"/></text:p>
            <text:p><text:span text:style-name="functie">M. Plantinga - Leenders </text:span></text:p>
            <text:p><text:span text:style-name="functie"/></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 I: Vergunningenplaf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Maximum aantal uit te geven vergunningen</text:span>
                  </text:p>
                </table:table-cell>
              </table:table-row>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Aantal </text:span>
                    <text:span text:style-name="nadrukvet">parkeer-</text:span>
                    <text:span text:style-name="nadrukvet">plaatsen</text:span>
                  </text:p>
                </table:table-cell>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Trans-formatie</text:span>
                  </text:p>
                </table:table-cell>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werkenden</text:span>
                  </text:p>
                </table:table-cell>
              </table:table-row>
              <table:table-row table:style-name="row">
                <table:table-cell table:style-name="entry" table:number-rows-spanned="1" table:number-columns-spanned="1">
                  <text:p text:style-name="table_al">
                    <text:span text:style-name="nadrukvet">Parkeer-</text:span>
                  </text:p>
                  <text:p text:style-name="table_al">
                    <text:span text:style-name="nadrukvet">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instraat</text:p>
                </table:table-cell>
                <table:table-cell table:style-name="entry" table:number-rows-spanned="1" table:number-columns-spanned="1">
                  <text:p text:style-name="table_al">Seinstr</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lintstraat</text:p>
                </table:table-cell>
                <table:table-cell table:style-name="entry" table:number-rows-spanned="1" table:number-columns-spanned="1">
                  <text:p text:style-name="table_al">Flintstr</text:p>
                </table:table-cell>
                <table:table-cell table:style-name="entry" table:number-rows-spanned="1" table:number-columns-spanned="1">
                  <text:p text:style-name="table_al">60</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orderpassage</text:p>
                </table:table-cell>
                <table:table-cell table:style-name="entry" table:number-rows-spanned="1" table:number-columns-spanned="1">
                  <text:p text:style-name="table_al">Noorderpass</text:p>
                </table:table-cell>
                <table:table-cell table:style-name="entry" table:number-rows-spanned="1" table:number-columns-spanned="1">
                  <text:p text:style-name="table_al">65</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ordeind</text:p>
                </table:table-cell>
                <table:table-cell table:style-name="entry" table:number-rows-spanned="1" table:number-columns-spanned="1">
                  <text:p text:style-name="table_al">Noordeind</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nister Kanstraat</text:p>
                </table:table-cell>
                <table:table-cell table:style-name="entry" table:number-rows-spanned="1" table:number-columns-spanned="1">
                  <text:p text:style-name="table_al">MinKanstr</text:p>
                </table:table-cell>
                <table:table-cell table:style-name="entry" table:number-rows-spanned="1" table:number-columns-spanned="1">
                  <text:p text:style-name="table_al">60</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Marktplei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issepassage</text:p>
                </table:table-cell>
                <table:table-cell table:style-name="entry" table:number-rows-spanned="1" table:number-columns-spanned="1">
                  <text:p text:style-name="table_al">Matissepas</text:p>
                </table:table-cell>
                <table:table-cell table:style-name="entry" table:number-rows-spanned="1" table:number-columns-spanned="1">
                  <text:p text:style-name="table_al">6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okkenslag</text:p>
                </table:table-cell>
                <table:table-cell table:style-name="entry" table:number-rows-spanned="1" table:number-columns-spanned="1">
                  <text:p text:style-name="table_al">Klok.slag</text:p>
                </table:table-cell>
                <table:table-cell table:style-name="entry" table:number-rows-spanned="1" table:number-columns-spanned="1">
                  <text:p text:style-name="table_al">13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pel</text:p>
                </table:table-cell>
                <table:table-cell table:style-name="entry" table:number-rows-spanned="1" table:number-columns-spanned="1">
                  <text:p text:style-name="table_al">Klepel</text:p>
                </table:table-cell>
                <table:table-cell table:style-name="entry" table:number-rows-spanned="1" table:number-columns-spanned="1">
                  <text:p text:style-name="table_al">68</text:p>
                </table:table-cell>
                <table:table-cell table:style-name="entry" table:number-rows-spanned="1" table:number-columns-spanned="1">
                  <text:p text:style-name="table_al">5</text:p>
                </table:table-cell>
                <table:table-cell table:style-name="entry" table:number-rows-spanned="1" table:number-columns-spanned="1">
                  <text:p text:style-name="table_al">28</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errenkamp</text:p>
                </table:table-cell>
                <table:table-cell table:style-name="entry" table:number-rows-spanned="1" table:number-columns-spanned="1">
                  <text:p text:style-name="table_al">Ster.kamp</text:p>
                </table:table-cell>
                <table:table-cell table:style-name="entry" table:number-rows-spanned="1" table:number-columns-spanned="1">
                  <text:p text:style-name="table_al">53</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eding</text:p>
                </table:table-cell>
                <table:table-cell table:style-name="entry" table:number-rows-spanned="1" table:number-columns-spanned="1">
                  <text:p text:style-name="table_al">P-Vreding</text:p>
                </table:table-cell>
                <table:table-cell table:style-name="entry" table:number-rows-spanned="1" table:number-columns-spanned="1">
                  <text:p text:style-name="table_al">14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eding Cirkel</text:p>
                </table:table-cell>
                <table:table-cell table:style-name="entry" table:number-rows-spanned="1" table:number-columns-spanned="1">
                  <text:p text:style-name="table_al">CirkelVred</text:p>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beel</text:p>
                </table:table-cell>
                <table:table-cell table:style-name="entry" table:number-rows-spanned="1" table:number-columns-spanned="1">
                  <text:p text:style-name="table_al">Karbeel</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nning</text:p>
                </table:table-cell>
                <table:table-cell table:style-name="entry" table:number-rows-spanned="1" table:number-columns-spanned="1">
                  <text:p text:style-name="table_al">Wenning</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plein-Zuid</text:p>
                </table:table-cell>
                <table:table-cell table:style-name="entry" table:number-rows-spanned="1" table:number-columns-spanned="1">
                  <text:p text:style-name="table_al">WillinkZui</text:p>
                </table:table-cell>
                <table:table-cell table:style-name="entry" table:number-rows-spanned="1" table:number-columns-spanned="1">
                  <text:p text:style-name="table_al">13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plein (garage)</text:p>
                </table:table-cell>
                <table:table-cell table:style-name="entry" table:number-rows-spanned="1" table:number-columns-spanned="1">
                  <text:p text:style-name="table_al">GarWillink</text:p>
                </table:table-cell>
                <table:table-cell table:style-name="entry" table:number-rows-spanned="1" table:number-columns-spanned="1">
                  <text:p text:style-name="table_al">666</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P-Noord</text:p>
                </table:table-cell>
                <table:table-cell table:style-name="entry" table:number-rows-spanned="1" table:number-columns-spanned="1">
                  <text:p text:style-name="table_al">P-Noord</text:p>
                </table:table-cell>
                <table:table-cell table:style-name="entry" table:number-rows-spanned="1" table:number-columns-spanned="1">
                  <text:p text:style-name="table_al">754</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esterstraat (garage)</text:p>
                </table:table-cell>
                <table:table-cell table:style-name="entry" table:number-rows-spanned="1" table:number-columns-spanned="1">
                  <text:p text:style-name="table_al">GarWester</text:p>
                </table:table-cell>
                <table:table-cell table:style-name="entry" table:number-rows-spanned="1" table:number-columns-spanned="1">
                  <text:p text:style-name="table_al">457</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akk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Stationsst</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l. Spoorstraat</text:p>
                </table:table-cell>
                <table:table-cell table:style-name="entry" table:number-rows-spanned="1" table:number-columns-spanned="1">
                  <text:p text:style-name="table_al">Seinstr</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lhoopstraat</text:p>
                </table:table-cell>
                <table:table-cell table:style-name="entry" table:number-rows-spanned="1" table:number-columns-spanned="1">
                  <text:p text:style-name="table_al">Kolhoopstr</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ranjelaan</text:p>
                </table:table-cell>
                <table:table-cell table:style-name="entry" table:number-rows-spanned="1" table:number-columns-spanned="1">
                  <text:p text:style-name="table_al">Oranjelaan</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Hoofdstr</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noordelijk deel</text:p>
                </table:table-cell>
                <table:table-cell table:style-name="entry" table:number-rows-spanned="1" table:number-columns-spanned="1">
                  <text:p text:style-name="table_al">WilhelminN</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midden deel</text:p>
                </table:table-cell>
                <table:table-cell table:style-name="entry" table:number-rows-spanned="1" table:number-columns-spanned="1">
                  <text:p text:style-name="table_al">WilhelminM</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zuidelijk deel</text:p>
                </table:table-cell>
                <table:table-cell table:style-name="entry" table:number-rows-spanned="1" table:number-columns-spanned="1">
                  <text:p text:style-name="table_al">WilhelminZ</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ordsedwarsstraat</text:p>
                </table:table-cell>
                <table:table-cell table:style-name="entry" table:number-rows-spanned="1" table:number-columns-spanned="1">
                  <text:p text:style-name="table_al">Dord.dwars</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anghebbend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brahofE9</text:p>
                </table:table-cell>
                <table:table-cell table:style-name="entry" table:number-rows-spanned="1" table:number-columns-spanned="1">
                  <text:p text:style-name="table_al">Cobrahof</text:p>
                </table:table-cell>
                <table:table-cell table:style-name="entry" table:number-rows-spanned="1" table:number-columns-spanned="1">
                  <text:p text:style-name="table_al">63</text:p>
                </table:table-cell>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inkhofE9</text:p>
                </table:table-cell>
                <table:table-cell table:style-name="entry" table:number-rows-spanned="1" table:number-columns-spanned="1">
                  <text:p text:style-name="table_al">Willinkhof</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straatE9</text:p>
                </table:table-cell>
                <table:table-cell table:style-name="entry" table:number-rows-spanned="1" table:number-columns-spanned="1">
                  <text:p text:style-name="table_al">WesterstE9</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instraatE9</text:p>
                </table:table-cell>
                <table:table-cell table:style-name="entry" table:number-rows-spanned="1" table:number-columns-spanned="1">
                  <text:p text:style-name="table_al">SeinstrE9</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pelE9</text:p>
                </table:table-cell>
                <table:table-cell table:style-name="entry" table:number-rows-spanned="1" table:number-columns-spanned="1">
                  <text:p text:style-name="table_al">KlepelE9</text:p>
                </table:table-cell>
                <table:table-cell table:style-name="entry" table:number-rows-spanned="1" table:number-columns-spanned="1">
                  <text:p text:style-name="table_al">51</text:p>
                </table:table-cell>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sweg E9</text:p>
                </table:table-cell>
                <table:table-cell table:style-name="entry" table:number-rows-spanned="1" table:number-columns-spanned="1">
                  <text:p text:style-name="table_al">EswegE9</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lgebieden</text:p>
                </table:table-cell>
                <table:table-cell table:style-name="entry" table:number-rows-spanned="1" table:number-columns-spanned="1">
                  <text:p text:style-name="table_al"/>
                </table:table-cell>
                <table:table-cell table:style-name="entry" table:number-rows-spanned="1" table:number-columns-spanned="1">
                  <text:p text:style-name="table_al">Geen limiet</text:p>
                </table:table-cell>
                <table:table-cell table:style-name="entry" table:number-rows-spanned="1" table:number-columns-spanned="1">
                  <text:p text:style-name="table_al">Geen limiet</text:p>
                </table:table-cell>
                <table:table-cell table:style-name="entry" table:number-rows-spanned="1" table:number-columns-spanned="1">
                  <text:p text:style-name="table_al">nvt</text:p>
                </table:table-cell>
                <table:table-cell table:style-name="entry" table:number-rows-spanned="1" table:number-columns-spanned="1">
                  <text:p text:style-name="table_al">Geen limie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98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Verkeer | Organisatie en beleid</meta:user-defined>
    <meta:user-defined meta:name="DC.source">https://zoek.officielebekendmakingen.nl/gmb-2020-124680.html</meta:user-defined>
    <meta:user-defined meta:name="OVERHEIDop.referentienummer">zaaknummer 340668-2020</meta:user-defined>
    <meta:user-defined meta:name="DCTERMS.abstract">Vervangen van de Nadere regels op de Parkeerverordening 2020 die op 22 september 2020 zijn gepubliceerd (Gemeenteblad).</meta:user-defined>
    <meta:user-defined meta:name="DCTERMS.alternative">Nadere regels op de Parkeerverordening 2020, eerste wijziging</meta:user-defined>
    <dc:language>nl</dc:language>
    <meta:user-defined meta:name="OVERHEID.Gemeente/DC.spatial">Emmen</meta:user-defined>
    <meta:user-defined meta:name="DC.title">Nadere Regels op de Parkeerverordening 2020, eerste wijziging</meta:user-defined>
    <meta:user-defined meta:name="DCTERMS.W3CDTF/DCTERMS.available">2020-12-31</meta:user-defined>
    <meta:user-defined meta:name="DCTERMS.W3CDTF/OVERHEIDop.jaargang">2020</meta:user-defined>
    <meta:user-defined meta:name="OVERHEIDop.publicationIssue">339833</meta:user-defined>
    <meta:user-defined meta:name="OVERHEIDop.betreftRegeling">CVDR649534_1</meta:user-defined>
    <meta:user-defined meta:name="xs:date/OVERHEIDop.startdatum">2021-01-01</meta:user-defined>
    <meta:user-defined meta:name="OVERHEIDop.GmbID/DC.identifier">gmb-2020-339833</meta:user-defined>
    <meta:user-defined meta:name="OVERHEIDop.versieInformatie"/>
  </office:meta>
</office:document-meta>
</file>