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oprichten van een kleinschalige veehouderij met winkel - Vlietskade 2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lietskade 29, 4205 NG</text:span> (verzonden 6/2 '20) </text:p>
            <text:p text:style-name="common-al">het oprichten van een kleinschalige veehouderij met winkel, activiteit afwijken bestemmings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2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8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28 429484</meta:user-defined>
    <meta:user-defined meta:name="DC.title">Gemeente Gorinchem - verlening omgevingsvergunning - oprichten van een kleinschalige veehouderij met winkel - Vlietskade 29,  Gorinchem</meta:user-defined>
    <meta:user-defined meta:name="OVERHEID.PostcodeHuisnummer/OVERHEIDop.postcodeHuisnummer">4205NG 29</meta:user-defined>
    <meta:user-defined meta:name="OVERHEIDop.straatnaam">Vlietskade</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83</meta:user-defined>
    <meta:user-defined meta:name="OVERHEIDop.GmbID/DC.identifier">gmb-2020-33983</meta:user-defined>
    <meta:user-defined meta:name="OVERHEIDop.versieInformatie"/>
  </office:meta>
</office:document-meta>
</file>