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ijsbrecht Utengoyeplein 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0 een besluit genomen op de aanvraag met zaaknummer OV-2019-0494 voor een omgevingsvergunning op locatie Gijsbrecht Utengoyeplein 9 in Vianen. De vergunning is verleend. Het besluit betreft het plaatsen van een dakkapel op het voor- en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98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303 444801</meta:user-defined>
    <meta:user-defined meta:name="DC.title">Kennisgeving besluit op aanvraag omgevingsvergunning Gijsbrecht Utengoyeplein 9 in Vianen</meta:user-defined>
    <meta:user-defined meta:name="OVERHEIDop.straatnaam">Gijsbrecht Utengoyeplein</meta:user-defined>
    <meta:user-defined meta:name="OVERHEIDop.woonplaats">Vian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982</meta:user-defined>
    <meta:user-defined meta:name="OVERHEIDop.GmbID/DC.identifier">gmb-2020-33982</meta:user-defined>
    <meta:user-defined meta:name="OVERHEIDop.versieInformatie"/>
  </office:meta>
</office:document-meta>
</file>