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de heffing en invordering van leges voor de Biesbosch (Legesverordening Biesbosch Altena)</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de artikelen 156, eerste en tweede lid, aanhef en onderdeel h, en 229, eerste lid, aanhef en onderdelen a en b van de Gemeentewet;</text:p>
            <text:p text:style-name="al">b e s l u i t:</text:p>
            <text:p text:style-name="al">vast te stellen de:</text:p>
            <text:p text:style-name="al">Legesverordening Biesbosch Alten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alenderjaar: de periode van 1 januari tot en met 31 december;</text:p>
              </text:list-item>
              <text:list-item text:style-override="id1-3-2-2-1-3-2">
                <text:number>-</text:number>
                <text:p text:style-name="al">Rechtsgebied: het gedeelte van het Nationaal Park De Biesbosch dat gelegen is in de Gemeente Altena;</text:p>
              </text:list-item>
              <text:list-item text:style-override="id1-3-2-2-1-3-3">
                <text:number>-</text:number>
                <text:p text:style-name="al">Openbaar water: alle wateren die – al dan niet met enige beperking – voor het publiek bevaarbaar of anderszins toegankelijk zijn en die liggen in het rechtsgebied;</text:p>
              </text:list-item>
              <text:list-item text:style-override="id1-3-2-2-1-3-4">
                <text:number>-</text:number>
                <text:p text:style-name="al">Vaartuig: elk voorwerp dat bestemd, ingericht is of gebruikt wordt voor het vervoer over water, van personen en/of goederen, danwel een drijvend werktuig of woonboot, alsmede”</text:p>
                <text:list text:style-name="id1-3-2-2-1-3-4-3">
                  <text:list-item text:style-override="id1-3-2-2-1-3-4-3-1">
                    <text:number>a.</text:number>
                    <text:p text:style-name="al">vaartuigen die tijdelijk of blijvend de mogelijkheid en/of geschiktheid om te varen of te drijven hebben verloren;</text:p>
                  </text:list-item>
                  <text:list-item text:style-override="id1-3-2-2-1-3-4-3-2">
                    <text:number>b.</text:number>
                    <text:p text:style-name="al">vaartuigen die in aanbouw zijn en casco’s;</text:p>
                  </text:list-item>
                  <text:list-item text:style-override="id1-3-2-2-1-3-4-3-3">
                    <text:number>c.</text:number>
                    <text:p text:style-name="al">wrakken;</text:p>
                  </text:list-item>
                </text:list>
              </text:list-item>
              <text:list-item text:style-override="id1-3-2-2-1-3-5">
                <text:number>-</text:number>
                <text:p text:style-name="al">Woonboot: elk vaartuig dat in hoofdzaak of uitsluitend dient of kan dienen tot woon- of nachtverblijf van één of meer personen;</text:p>
              </text:list-item>
              <text:list-item text:style-override="id1-3-2-2-1-3-6">
                <text:number>-</text:number>
                <text:p text:style-name="al">Bedrijfsvaartuig: elk vaartuig, waarin of waarop uitsluitend of hoofdzakelijk een beroep, bedrijf of dienst wordt uitgeoefend dan wel dat door zijn constructie, afmetingen en inrichting uitsluitend of hoofdzakelijk bestemd of geschikt is om daarin een beroep, bedrijf of dienst uit te oefenen;</text:p>
              </text:list-item>
              <text:list-item text:style-override="id1-3-2-2-1-3-7">
                <text:number>-</text:number>
                <text:p text:style-name="al">Pleziervaartuig: elk vaartuig, niet zijnde een woonboot, passagiersschip, binnenvaartschip of bedrijfsvaartuig;</text:p>
              </text:list-item>
              <text:list-item text:style-override="id1-3-2-2-1-3-8">
                <text:number>-</text:number>
                <text:p text:style-name="al">Passagiersschip: een vaartuig dat is gebouwd of bestemd dan wel geschikt is voor het bedrijfsmatig vervoeren van meer dan twaalf personen, buiten de bemanning;</text:p>
              </text:list-item>
              <text:list-item text:style-override="id1-3-2-2-1-3-9">
                <text:number>-</text:number>
                <text:p text:style-name="al">Ligplaatsconcentratie: een gedeelte van het openbaar water, geen jachthaven zijnde dat door het College geschikt wordt geacht om ligplaats in te nemen, en waar het is toegestaan om met een ontheffing van het College ligplaats in te nemen;</text:p>
              </text:list-item>
              <text:list-item text:style-override="id1-3-2-2-1-3-10">
                <text:number>-</text:number>
                <text:p text:style-name="al">Ligplaats nemen: ankeren en me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door of vanwege de gemeente Altena verlenen van diensten, bedoel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maatstaven en de tarieven, opgenomen in de bij deze verordening behorende tarieventabel.</text:p>
              </text:list-item>
              <text:list-item text:style-override="id1-3-2-2-4-3">
                <text:number>2.</text:number>
                <text:p text:style-name="al">Belastingbedragen van minder dan € 10,00 worden niet geheven.</text:p>
              </text:list-item>
              <text:list-item text:style-override="id1-3-2-2-4-4">
                <text:number>3.</text:number>
                <text:p text:style-name="al">Voor de toepassing van het tweede lid wordt het totaal van op één kennisgeving verenigde gevorderde bedragen aangemerkt als één belastingbedrag.</text:p>
              </text:list-item>
              <text:list-item text:style-override="id1-3-2-2-4-5">
                <text:number>4.</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6:</text:p>
                <text:list text:style-name="id1-3-2-2-6-2-3">
                  <text:list-item text:style-override="id1-3-2-2-6-2-3-1">
                    <text:number>a.</text:number>
                    <text:p text:style-name="al">mondeling wordt gedaan, op het moment van het doen van de kennisgeving; </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Legesverordening Biesbosch Altena’</text:p>
          </text:section>
        </text:section>
        <text:section text:name="regeling-sluiting_id1-3-2-3" text:style-name="regeling-sluiting">
          <text:section text:name="ondertekening_id1-3-2-3-1">
            <text:p><text:span text:style-name="functie">Aldus vastgesteld in de openbare vergadering van de raad van de gemeente Altena van 15 december 2020.</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Biesbosch Altena</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 Perio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behandeling nemen van een aanvraag voor een ontheffing of </text:p>
                  <text:p text:style-name="table_al">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ligplaats nemen aan een ligplaatsconcentratie als bedoeld</text:p>
                  <text:p text:style-name="table_al">in artikel 8 lid 2 van de Biesboschverordening Altena 2021;</text:p>
                </table:table-cell>
                <table:table-cell table:style-name="entry" table:number-rows-spanned="1" table:number-columns-spanned="1">
                  <text:p text:style-name="table_al"/>
                  <text:p text:style-name="table_al">€ 27,00</text:p>
                </table:table-cell>
                <table:table-cell table:style-name="entry" table:number-rows-spanned="1" table:number-columns-spanned="1">
                  <text:p text:style-name="table_al"/>
                  <text:p text:style-name="table_al">kalenderjaa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zich met een passagiersschip in het rechtsgebied bevinden als</text:p>
                  <text:p text:style-name="table_al">bedoeld in artikel 12 lid 1 van de Biesboschverordening Altena 2021;</text:p>
                  <text:list text:style-name="id1-3-2-4-3-1-5-4-2-3">
                    <text:list-item text:style-override="id1-3-2-4-3-1-5-4-2-3-1">
                      <text:number>a.</text:number>
                      <text:p text:style-name="table_al">extra groot schip (lengte &gt; 30 strekkende meter);</text:p>
                    </text:list-item>
                    <text:list-item text:style-override="id1-3-2-4-3-1-5-4-2-3-2">
                      <text:number>b.</text:number>
                      <text:p text:style-name="table_al">groot schip (lengte 20-30 strekkende meter);</text:p>
                    </text:list-item>
                    <text:list-item text:style-override="id1-3-2-4-3-1-5-4-2-3-3">
                      <text:number>c.</text:number>
                      <text:p text:style-name="table_al">klein schip (lengte &lt; 20 strekkende meter);</text:p>
                    </text:list-item>
                  </text:list>
                </table:table-cell>
                <table:table-cell table:style-name="entry" table:number-rows-spanned="1" table:number-columns-spanned="1">
                  <text:p text:style-name="table_al"/>
                  <text:p text:style-name="table_al"/>
                  <text:p text:style-name="table_al">€ 100,00</text:p>
                  <text:p text:style-name="table_al">€ 67,00</text:p>
                  <text:p text:style-name="table_al">€ 33,00</text:p>
                </table:table-cell>
                <table:table-cell table:style-name="entry" table:number-rows-spanned="1" table:number-columns-spanned="1">
                  <text:p text:style-name="table_al"/>
                  <text:p text:style-name="table_al"/>
                  <text:p text:style-name="table_al">kalenderjaar</text:p>
                  <text:p text:style-name="table_al">kalenderjaar</text:p>
                  <text:p text:style-name="table_al">kalenderj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zich met een vaartuig bevinden in wateren die door het college</text:p>
                  <text:p text:style-name="table_al">zijn aangewezen in verband met de bescherming van natuurwaarden als</text:p>
                  <text:p text:style-name="table_al">bedoeld in artikel 15 lid 3 van de Biesboschverordening Altena 2021;</text:p>
                  <text:p text:style-name="table_al">(achter de schotbalken);</text:p>
                </table:table-cell>
                <table:table-cell table:style-name="entry" table:number-rows-spanned="1" table:number-columns-spanned="1">
                  <text:p text:style-name="table_al"/>
                  <text:p text:style-name="table_al"/>
                  <text:p text:style-name="table_al">€ 27,00</text:p>
                </table:table-cell>
                <table:table-cell table:style-name="entry" table:number-rows-spanned="1" table:number-columns-spanned="1">
                  <text:p text:style-name="table_al"/>
                  <text:p text:style-name="table_al"/>
                  <text:p text:style-name="table_al">kalenderjaa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een andere, in de Biesboschverordening Altena 2021 genoemde</text:p>
                  <text:p text:style-name="table_al">vergunning of ontheffing, voor zover daarvoor niet elders in deze tabel</text:p>
                  <text:p text:style-name="table_al">een tarief is opgenomen</text:p>
                </table:table-cell>
                <table:table-cell table:style-name="entry" table:number-rows-spanned="1" table:number-columns-spanned="1">
                  <text:p text:style-name="table_al"/>
                  <text:p text:style-name="table_al"/>
                  <text:p text:style-name="table_al">€ 0,00</text:p>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de gemeente Altena van 15 december 2020</text:p>
          <text:p text:style-name="al"/>
          <text:p text:style-name="al">De griffier,</text:p>
          <text:p text:style-name="al"/>
          <text:p text:style-name="al"/>
          <text:p text:style-name="al"/>
          <text:p text:style-name="al">drs. S.J. Pe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81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1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1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TERMS.alternative">Legesverordening Biesbosch Altena</meta:user-defined>
    <dc:language>nl</dc:language>
    <meta:user-defined meta:name="OVERHEID.Gemeente/DC.spatial">Altena</meta:user-defined>
    <meta:user-defined meta:name="DC.title">Verordening van de gemeenteraad van de gemeente Altena houdende regels omtrent de heffing en invordering van leges voor de Biesbosch (Legesverordening Biesbosch Altena)</meta:user-defined>
    <meta:user-defined meta:name="DCTERMS.W3CDTF/DCTERMS.available">2020-12-21</meta:user-defined>
    <meta:user-defined meta:name="DCTERMS.W3CDTF/OVERHEIDop.jaargang">2020</meta:user-defined>
    <meta:user-defined meta:name="OVERHEIDop.publicationIssue">339818</meta:user-defined>
    <meta:user-defined meta:name="OVERHEIDop.betreftRegeling">CVDR649529_1</meta:user-defined>
    <meta:user-defined meta:name="xs:date/OVERHEIDop.startdatum">2020-12-22</meta:user-defined>
    <meta:user-defined meta:name="OVERHEIDop.GmbID/DC.identifier">gmb-2020-339818</meta:user-defined>
    <meta:user-defined meta:name="OVERHEIDop.versieInformatie"/>
  </office:meta>
</office:document-meta>
</file>