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Doormanplein (braakliggend terrein) in Hillegom, Kenmerk Z-20-161942, het bouwen van 27 social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7 sociale huurappartementen</text:p>
            <text:p text:style-name="common-al"/>
            <text:p text:style-name="common-al">
            <text:span text:style-name="nadrukcur">Datum ontvangst </text:span>1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98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5.17 479255.39</meta:user-defined>
    <meta:user-defined meta:name="DC.title">Nieuwe aanvraag omgevingsvergunning, Karel Doormanplein (braakliggend terrein) in Hillegom, Kenmerk Z-20-161942, het bouwen van 27 sociale huurappartementen</meta:user-defined>
    <meta:user-defined meta:name="OVERHEIDop.straatnaam">Karel Doormanplein</meta:user-defined>
    <meta:user-defined meta:name="OVERHEIDop.woonplaats">Hillego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812</meta:user-defined>
    <meta:user-defined meta:name="OVERHEIDop.GmbID/DC.identifier">gmb-2020-339812</meta:user-defined>
    <meta:user-defined meta:name="OVERHEIDop.versieInformatie"/>
  </office:meta>
</office:document-meta>
</file>