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Zielakkersweg 11: uitbreiden 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Geesteren, Zielakkersweg 11 </text:p>
            <text:p text:style-name="common-al">Project?: het uitbreiden van een machineberging</text:p>
            <text:p text:style-name="common-al">Ingekomen?: 11-12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3981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1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1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uitbreiden van een machineberging</meta:user-defined>
    <dc:language>nl</dc:language>
    <meta:user-defined meta:name="OVERHEID.EPSG28992/DC.spatial">243461.546200834 495152.319465178</meta:user-defined>
    <meta:user-defined meta:name="DC.title">Gemeente Tubbergen - aanvraag omgevingsvergunning, Geesteren, Zielakkersweg 11: uitbreiden  machineberging</meta:user-defined>
    <meta:user-defined meta:name="OVERHEID.PostcodeHuisnummer/OVERHEIDop.postcodeHuisnummer">7678TC 11</meta:user-defined>
    <meta:user-defined meta:name="OVERHEIDop.straatnaam">Zielakkersweg</meta:user-defined>
    <meta:user-defined meta:name="OVERHEIDop.woonplaats">Geester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39810</meta:user-defined>
    <meta:user-defined meta:name="OVERHEIDop.GmbID/DC.identifier">gmb-2020-339810</meta:user-defined>
    <meta:user-defined meta:name="OVERHEIDop.versieInformatie"/>
  </office:meta>
</office:document-meta>
</file>