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Heemstede voor het bepalen van een beslistermijn schuldhulpverlening (Verordening beslistermijn schuldhulpverlening Heemstede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raad van de gemeente </text:span>
            <text:span text:style-name="nadrukvet">Heemstede</text:span>
            <text:span text:style-name="nadrukvet"> tot vaststelling van de Verordening beslistermijn schuldhulpverlening </text:span>
            <text:span text:style-name="nadrukvet">Heemstede 2021</text:span>
          </text:p>
            <text:p text:style-name="al"/>
            <text:p text:style-name="al">De raad van de gemeente Heemstede;</text:p>
            <text:p text:style-name="al">gelezen het voorstel van het college van burgemeester en wethouders van 10 november 2020;</text:p>
            <text:p text:style-name="al">gelet op artikel 4, derde lid, van de Wet gemeentelijke schuldhulpverlening;</text:p>
            <text:p text:style-name="al">gezien het advies van de commissie Samenleving;</text:p>
            <text:p text:style-name="al">besluit vast te stellen de volgende verordening:</text:p>
            <text:p text:style-name="al"/>
            <text:p text:style-name="al">Verordening beslistermijn schuldhulpverlening Heemstede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istermijn schuldhulpverlening</text:p>
            <text:p text:style-name="al">De beschikking tot schuldhulpverlening of de afwijzing ervan, als bedoeld in artikel 4a, eerste lid, van de Wet gemeentelijke schuldhulpverlening, wordt genomen binnen een termijn van maximaal 8 weken na de dag waarop het eerste gesprek, bedoeld in artikel 4, eerste lid, van die wet, heeft plaatsgevond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1 januari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Verordening beslistermijn schuldhulpverlening Heemstede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raadsbesluit van 16 december 2020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979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Sociale zekerheid | Organisatie en beleid</meta:user-defined>
    <meta:user-defined meta:name="DC.source">artikel 4, derde lid, van de Wet gemeentelijke schuldhulpverlening]|[1.0:c:BWBR0031331&amp;artikel=4&amp;lid=3&amp;g=2017-04-01</meta:user-defined>
    <meta:user-defined meta:name="OVERHEIDop.referentienummer">715108</meta:user-defined>
    <meta:user-defined meta:name="DCTERMS.alternative">Verordening beslistermijn schuldhulpverlening Heemstede 2021</meta:user-defined>
    <dc:language>nl</dc:language>
    <meta:user-defined meta:name="OVERHEID.Gemeente/DC.spatial">Heemstede</meta:user-defined>
    <meta:user-defined meta:name="DC.title">Besluit van de raad van de gemeente Heemstede voor het bepalen van een beslistermijn schuldhulpverlening (Verordening beslistermijn schuldhulpverlening Heemstede 2021)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99</meta:user-defined>
    <meta:user-defined meta:name="OVERHEIDop.betreftRegeling">CVDR649517_1</meta:user-defined>
    <meta:user-defined meta:name="xs:date/OVERHEIDop.startdatum">2021-01-01</meta:user-defined>
    <meta:user-defined meta:name="OVERHEIDop.GmbID/DC.identifier">gmb-2020-339799</meta:user-defined>
    <meta:user-defined meta:name="OVERHEIDop.versieInformatie"/>
  </office:meta>
</office:document-meta>
</file>