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oorbereidingsbesluit - omzette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ll en Sint Hubert maken conform artikel 3.7 van de Wet ruimtelijke ordening bekend, dat de gemeenteraad in zijn vergadering van 10 december 2020 een voorbereidingsbesluit heeft genomen voor het gehele grondgebied van de gemeente Mill en Sint Hubert.</text:p>
            <text:p text:style-name="common-al">
            <text:span text:style-name="nadrukcur">Doel voorbereidingsbesluit</text:span>
          </text:p>
            <text:p text:style-name="common-al">Dit voorbereidingsbesluit heeft tot doel het voorkomen van het omzetten van woningen naar onzelfstandige woonruimten op ongewenste locaties binnen de gemeente Mill en Sint Hubert. In navolging van het voorbereidingsbesluit is een (paraplu)bestemmingsplan in voorbereiding voor het gehele grondgebied van de gemeente. Met het voorbereidingsbesluit wordt voorkomen dat vergunningen voor bouw- en gebruiksactiviteiten conform het geldende bestemmingsplan worden verleend die volgens het toekomstige (paraplu)bestemmingsplan niet gewenst zijn.</text:p>
            <text:p text:style-name="common-al">
            <text:span text:style-name="nadrukcur">Ter inzage</text:span>
          </text:p>
            <text:p text:style-name="common-al">Het besluit is met ingang van maandag 21 december 2020 digitaal in te zien via <text:a xlink:href="http://www.ruimtelijkeplannen" xlink:type="simple">www.ruimtelijkeplannen</text:a>, met als zoekterm de plannaam of het ID-nummer NL.IMRO.0815.VBwonen-VA01. </text:p>
            <text:p text:style-name="common-al">
            <text:span text:style-name="nadrukcur">Inwerkingtreding</text:span>
          </text:p>
            <text:p text:style-name="common-al">Het voorbereidingsbesluit treedt op maandag 21 december 2020 in werking, is één jaar geldig en is niet vatbaar voor bezwaar en beroep op grond van artikel 8:5 van de Algemene wet bestuursrecht . </text:p>
            <text:p text:style-name="common-al">
            <text:span text:style-name="nadrukcur">Meer informatie </text:span>
          </text:p>
            <text:p text:style-name="common-al">Voor meer informatie kunt u contact opnemen met M. Brugman, afdeling Publiek, team Ruimtelijk Beleid, algemeen telefoonnummer 0485-3966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3979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9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9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Mill en Sint Hubert</meta:user-defined>
    <meta:user-defined meta:name="OVERHEID.Informatietype/DC.type">officiële publicatie</meta:user-defined>
    <meta:user-defined meta:name="OVERHEIDgvop.Informatietype/DC.type">Plannen | ruimtelijk</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meta:user-defined meta:name="OVERHEIDop.Ruimtelijkplan/OVERHEIDop.bekendmakingBetreffendePlan">NL.IMRO.0815.VBwonen-VA01</meta:user-defined>
    <dc:language>nl</dc:language>
    <meta:user-defined meta:name="OVERHEID.Gemeente/DC.spatial">Mill en Sint Hubert</meta:user-defined>
    <meta:user-defined meta:name="DC.title">Gemeente Mill en Sint Hubert - voorbereidingsbesluit - omzetten woningen</meta:user-defined>
    <meta:user-defined meta:name="DCTERMS.W3CDTF/DCTERMS.available">2020-12-21</meta:user-defined>
    <meta:user-defined meta:name="DCTERMS.W3CDTF/OVERHEIDop.jaargang">2020</meta:user-defined>
    <meta:user-defined meta:name="OVERHEIDop.publicationIssue">339796</meta:user-defined>
    <meta:user-defined meta:name="OVERHEIDop.GmbID/DC.identifier">gmb-2020-339796</meta:user-defined>
    <meta:user-defined meta:name="OVERHEIDop.versieInformatie"/>
  </office:meta>
</office:document-meta>
</file>