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3*"/>
    </style:style>
    <style:style style:family="table-column" style:parent-style-name="colspec" style:name="id1-3-2-4-7-1-4">
      <style:table-column-properties style:rel-column-width="12*"/>
    </style:style>
    <text:list-style style:name="id1-3-2-4-7-1-5-28-2-2">
      <text:list-level-style-bullet text:bullet-char="•" text:level="1">
        <style:list-level-properties text:min-label-width="10mm"/>
      </text:list-level-style-bullet>
    </text:list-style>
    <text:list-style style:name="id1-3-2-4-7-1-5-28-2-2-1">
      <text:list-level-style-bullet text:bullet-char="•" text:level="1">
        <style:list-level-properties text:min-label-width="10mm"/>
      </text:list-level-style-bullet>
    </text:list-style>
    <text:list-style style:name="id1-3-2-4-7-1-5-28-2-2-2">
      <text:list-level-style-bullet text:bullet-char="•" text:level="1">
        <style:list-level-properties text:min-label-width="10mm"/>
      </text:list-level-style-bullet>
    </text:list-style>
    <text:list-style style:name="id1-3-2-4-7-1-5-28-2-2-3">
      <text:list-level-style-bullet text:bullet-char="•" text:level="1">
        <style:list-level-properties text:min-label-width="10mm"/>
      </text:list-level-style-bullet>
    </text:list-style>
    <style:style style:family="table-column" style:parent-style-name="colspec" style:name="id1-3-2-4-10-1-1">
      <style:table-column-properties style:rel-column-width="9*"/>
    </style:style>
    <style:style style:family="table-column" style:parent-style-name="colspec" style:name="id1-3-2-4-10-1-2">
      <style:table-column-properties style:rel-column-width="71*"/>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12*"/>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71*"/>
    </style:style>
    <style:style style:family="table-column" style:parent-style-name="colspec" style:name="id1-3-2-4-13-1-3">
      <style:table-column-properties style:rel-column-width="3*"/>
    </style:style>
    <style:style style:family="table-column" style:parent-style-name="colspec" style:name="id1-3-2-4-13-1-4">
      <style:table-column-properties style:rel-column-width="12*"/>
    </style:style>
    <style:style style:family="table-column" style:parent-style-name="colspec" style:name="id1-3-2-4-16-1-1">
      <style:table-column-properties style:rel-column-width="9*"/>
    </style:style>
    <style:style style:family="table-column" style:parent-style-name="colspec" style:name="id1-3-2-4-16-1-2">
      <style:table-column-properties style:rel-column-width="70*"/>
    </style:style>
    <style:style style:family="table-column" style:parent-style-name="colspec" style:name="id1-3-2-4-16-1-3">
      <style:table-column-properties style:rel-column-width="3*"/>
    </style:style>
    <style:style style:family="table-column" style:parent-style-name="colspec" style:name="id1-3-2-4-16-1-4">
      <style:table-column-properties style:rel-column-width="12*"/>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71*"/>
    </style:style>
    <style:style style:family="table-column" style:parent-style-name="colspec" style:name="id1-3-2-4-19-1-3">
      <style:table-column-properties style:rel-column-width="3*"/>
    </style:style>
    <style:style style:family="table-column" style:parent-style-name="colspec" style:name="id1-3-2-4-19-1-4">
      <style:table-column-properties style:rel-column-width="12*"/>
    </style:style>
  </office:automatic-styles>
  <office:body>
    <office:text>
      <text:p text:style-name="new_page_staatscourant"/>
      <text:p text:style-name="single-kop-titel">Verordening van de gemeenteraad van de gemeente Altena houdende regels omtrent de heffing en invordering van reinigingsheffingen (Verordening reinigingsheffingen 2021)</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9, eerste lid, aanhef en onderdelen a en b, van de Gemeentewet en artikel 15.33 van de Wet milieubeheer;</text:p>
            <text:p text:style-name="al">b e s l u i t :</text:p>
            <text:p text:style-name="al">vast te stellen de:</text:p>
            <text:p text:style-name="al">Verordening reinigingsheff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Gratis lus: afzonderlijk afgebakend gedeelte van de milieustations waar gratis puin kan worden aangeboden tot een maximum van 30 liter/40 kilo.</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4">
                <text:number>3.</text:number>
                <text:p text:style-name="al">Onder de naam ‘reinigingsrechten’ worden rechten geheven voor zowel het genot van door het gemeentebestuur verstrekte diensten als voor het gebruik van voor de openbare dienst bestemde gemeentebezittingen, werken of inrichtingen die bij de gemeente in beheer of in onderhoud zijn.</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al dan niet krachtens eigendom, bezit, beperkt recht of persoonlijk recht gebruik maakt van een perceel.</text:p>
              </text:list-item>
              <text:list-item text:style-override="id1-3-2-2-4-3">
                <text:number>2.</text:number>
                <text:p text:style-name="al">De rechten worden geheven van degene op wiens aanvraag dan wel ten behoeve van wie de dienst wordt verricht of van degene die van de bezittingen, werken of inrichtingen gebruik maakt.</text:p>
              </text:list-item>
            </text:list>
          </text:section>
          <text:section text:name="artikel_id1-3-2-2-5" text:style-name="artikel">
            <text:p text:style-name="artikel_kop_titel"><text:span text:style-name="artikel_kop_label">Artikel</text:span> <text:span text:style-name="artikel_kop_nr">5.</text:span> Grondslag van heffing en belastingtarief</text:p>
            <text:p text:style-name="al">De belasting als bedoeld in artikel 4, eerste lid, wordt geheven naar de volgende grondslagen die naast elkaar verschuldigd zijn, te weten:</text:p>
            <text:list text:style-name="id1-3-2-2-5-3">
              <text:list-item text:style-override="id1-3-2-2-5-3-1">
                <text:number>1.</text:number>
                <text:list text:style-name="id1-3-2-2-5-3-1-2">
                  <text:list-item text:style-override="id1-3-2-2-5-3-1-2-1">
                    <text:number>a.</text:number>
                    <text:p text:style-name="al">een vast bedrag per perceel, en;</text:p>
                  </text:list-item>
                  <text:list-item text:style-override="id1-3-2-2-5-3-1-2-2">
                    <text:number>b.</text:number>
                    <text:p text:style-name="al">een vast bedrag per perceel voor elke container van een soort boven de eerste, en;</text:p>
                  </text:list-item>
                  <text:list-item text:style-override="id1-3-2-2-5-3-1-2-3">
                    <text:number>c.</text:number>
                    <text:p text:style-name="al">een vast bedrag per soort container per aanbieding, en;</text:p>
                  </text:list-item>
                  <text:list-item text:style-override="id1-3-2-2-5-3-1-2-4">
                    <text:number>d.</text:number>
                    <text:p text:style-name="al">een vast bedrag per inworp in een ondergrondse verzamelcontainer, en;</text:p>
                  </text:list-item>
                  <text:list-item text:style-override="id1-3-2-2-5-3-1-2-5">
                    <text:number>e.</text:number>
                    <text:p text:style-name="al">een vast bedrag per vervanging van een container voor een container van een andere maat, en;</text:p>
                  </text:list-item>
                  <text:list-item text:style-override="id1-3-2-2-5-3-1-2-6">
                    <text:number>f.</text:number>
                    <text:p text:style-name="al">een vast bedrag per vervanging van een container voor een van dezelfde maat, en;</text:p>
                  </text:list-item>
                  <text:list-item text:style-override="id1-3-2-2-5-3-1-2-7">
                    <text:number>g.</text:number>
                    <text:p text:style-name="al">een vast bedrag per vervanging van een afvalpas (voor ondergrondse container) of sleutel (voor een bovengrondse container) en;</text:p>
                  </text:list-item>
                  <text:list-item text:style-override="id1-3-2-2-5-3-1-2-8">
                    <text:number>h.</text:number>
                    <text:p text:style-name="al">een vast bedrag per perceel voor een aan meerdere individuele percelen verstrekte rolcontainer en;</text:p>
                  </text:list-item>
                  <text:list-item text:style-override="id1-3-2-2-5-3-1-2-9">
                    <text:number>i.</text:number>
                    <text:p text:style-name="al">een vast bedrag per perceel per container voor een per individueel perceel verstrekte rolcontainer en;</text:p>
                  </text:list-item>
                  <text:list-item text:style-override="id1-3-2-2-5-3-1-2-10">
                    <text:number>j.</text:number>
                    <text:p text:style-name="al">bedragen voor het op aanvraag inzamelen van grof huishoudelijk restafval en;</text:p>
                  </text:list-item>
                  <text:list-item text:style-override="id1-3-2-2-5-3-1-2-11">
                    <text:number>k.</text:number>
                    <text:p text:style-name="al">bedragen voor het op aanvraag inzamelen van grof tuinafval en;</text:p>
                  </text:list-item>
                  <text:list-item text:style-override="id1-3-2-2-5-3-1-2-12">
                    <text:number>l.</text:number>
                    <text:p text:style-name="al">bedragen voor het achterlaten van huishoudelijke afvalstoffen op een milieustation; een en ander naar de maatstaven en tarieven zoals opgenomen in de bij deze verordening behorende tarieventabel.</text:p>
                  </text:list-item>
                </text:list>
              </text:list-item>
              <text:list-item text:style-override="id1-3-2-2-5-3-2">
                <text:number>2.</text:number>
                <text:p text:style-name="al">Het recht als bedoeld in artikel 4, tweede lid, wordt geheven op grond van de volgende grondslag: een vast bedrag per inworp van bedrijfsafval in een ondergrondse verzamelcontainer, een en ander naar de maatstaf en het tarief zoals opgenomen in de bij deze verordening behorende tarieventabel.</text:p>
              </text:list-item>
              <text:list-item text:style-override="id1-3-2-2-5-3-3">
                <text:number>3.</text:number>
                <text:p text:style-name="al">Voor de berekening van het recht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voor de belastingen verschuldigd naar de in artikel 5, eerste lid, onderdelen a, b, c, d, h, en i bedoelde grondslagen en voor de rechten als bedoeld in artikel 5, tweede lid, bedoelde grondslag: het kalenderjaar.</text:p>
              </text:list-item>
              <text:list-item text:style-override="id1-3-2-2-6-3">
                <text:number>2.</text:number>
                <text:p text:style-name="al">De overige belastingen en rechten worden per belastbaar feit gehev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verschuldigd naar de grondslag als bedoeld in artikel 5, eerste lid, onderdelen a t/m i, wordt bij wege van aanslag geheven.</text:p>
              </text:list-item>
              <text:list-item text:style-override="id1-3-2-2-7-3">
                <text:number>2.</text:number>
                <text:p text:style-name="al">De belasting, verschuldigd naar de grondslag als bedoeld in artikel 5, eerste lid, onderdelen a, b, h en i kan op hetzelfde aanslagbiljet vermeld worden als de belasting verschuldigd naar de grondslagen als bedoeld in artikel 5, eerste lid, onderdelen c t/m g en het recht verschuldigd naar de grondslag als bedoeld in artikel 5, tweede lid, van het daaraan voorafgaande jaar.</text:p>
              </text:list-item>
              <text:list-item text:style-override="id1-3-2-2-7-4">
                <text:number>3.</text:number>
                <text:p text:style-name="al">De belasting, verschuldigd naar de grondslag als bedoeld in artikel 5, eerste lid, onderdelen j, k en l wordt geheven door middel van een gedagtekende schriftelijke kennisgeving, waaronder ook wordt verstaan een nota of ander schriftuur of een bonnetje van de PIN betal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naar de grondslagen als bedoeld in artikel 5, eerste lid, onderdelen a, b, h en i ontstaat bij het begin van het belastingjaar of, zo dit later is, bij de aanvang van de belastingplicht.</text:p>
              </text:list-item>
              <text:list-item text:style-override="id1-3-2-2-8-3">
                <text:number>2.</text:number>
                <text:p text:style-name="al">De belastingschuld, naar de grondslagen als bedoeld in artikel 5, eerste lid, onderdelen c en d en artikel 4, tweede lid, ontstaat na het einde van elk kalenderjaar.</text:p>
              </text:list-item>
              <text:list-item text:style-override="id1-3-2-2-8-4">
                <text:number>3.</text:number>
                <text:p text:style-name="al">Indien in afwijking van het tweede lid, de belastingplicht, voor de belasting verschuldigd naar de grondslagen als bedoeld in artikel 5, eerste lid, onderdelen c t/m g en voor het recht, verschuldigd naar de grondslag als bedoeld in artikel 5, tweede lid, in de loop van het kalenderjaar eindigt, ontstaat de belastingschuld bij het einde van de belastingplicht.</text:p>
              </text:list-item>
              <text:list-item text:style-override="id1-3-2-2-8-5">
                <text:number>4.</text:number>
                <text:p text:style-name="al">Indien de belastingplicht voor de belasting verschuldigd naar de grondslag als bedoeld in artikel 4, eerste lid, onderdelen a, b, h en i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de belastingplicht voor de belasting verschuldigd naar de grondslag als bedoeld in artikel 5, eerste lid, onderdeel a, b, h en i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8-7">
                <text:number>6.</text:number>
                <text:p text:style-name="al">Het vierde en vijfde lid zijn niet van toepassing indien de belastingplichtige binnen de gemeente verhuist en aldaar een ander perceel in feitelijk gebruik neemt.</text:p>
              </text:list-item>
              <text:list-item text:style-override="id1-3-2-2-8-8">
                <text:number>7.</text:number>
                <text:p text:style-name="al">Voor de belasting, verschuldigd naar de grondslagen als bedoeld in artikel 5, eerste lid, onderdelen a, b, c en d worden belastingbedragen van minder dan € 9,- niet geheven.</text:p>
              </text:list-item>
              <text:list-item text:style-override="id1-3-2-2-8-9">
                <text:number>8.</text:number>
                <text:p text:style-name="al">Voor de toepassing van de bepalingen in het vijfde en zevende lid, wordt het totaal van op één aanslagbiljet verenigde verschuldigde bedragen aangemerkt als één belastingbedrag.</text:p>
              </text:list-item>
              <text:list-item text:style-override="id1-3-2-2-8-10">
                <text:number>9.</text:number>
                <text:p text:style-name="al">De belasting als bedoeld in artikel 5, eerste lid, onderdeel e, f, g, j en k, is verschuldigd bij de aanvang van de dienstverlening.</text:p>
              </text:list-item>
              <text:list-item text:style-override="id1-3-2-2-8-11">
                <text:number>10.</text:number>
                <text:p text:style-name="al">De belasting als bedoeld in artikel 5, eerste lid, onderdeel l, is verschuldigd na afloop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naar de grondslagen als bedoeld in artikel 5, eerste lid, onderdelen a t/m i en artikel 5, tweede lid, worden betaald uiterlijk drie maanden na de dagtekening van de aanslag. </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In afwijking van het eerste lid moeten de belastingen verschuldigd naar de grondslagen als bedoeld in artikel 5, onderdelen j, k en l, worden betaald:</text:p>
                <text:list text:style-name="id1-3-2-2-9-4-3">
                  <text:list-item text:style-override="id1-3-2-2-9-4-3-1">
                    <text:number>a.</text:number>
                    <text:p text:style-name="al">in geval van uitreiking van de kennisgeving, op het tijdstip van uitreiking.</text:p>
                  </text:list-item>
                  <text:list-item text:style-override="id1-3-2-2-9-4-3-2">
                    <text:number>b.</text:number>
                    <text:p text:style-name="al">in geval van toezending van de kennisgeving, binnen 30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reinigingsheffingen 2020’ van 17 december 2019 vervalt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inigingsheffingen 2021’.</text:p>
          </text:section>
        </text:section>
        <text:section text:name="regeling-sluiting_id1-3-2-3" text:style-name="regeling-sluiting">
          <text:section text:name="ondertekening_id1-3-2-3-1">
            <text:p><text:span text:style-name="functie">Aldus vastgesteld in de openbare vergadering van de raad van de gemeente Altena van 15 december 2020</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1</text:p>
          <text:p text:style-name="al"/>
          <text:p text:style-name="al">
          <text:span text:style-name="nadrukvet">Algemeen</text:span>
        </text:p>
          <text:p text:style-name="al">De bedragen genoemd in deze tabel zijn exclusief omzetbelasting indien deze verschuldigd is.</text:p>
          <text:p text:style-name="al"/>
          <text:p text:style-name="al">
          <text:span text:style-name="nadrukvet">Hoofdstuk 1. Tarieven per containercombinatie, per extra container, per aanbieding, bij een andere wijze van inzameling en per omwissel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naar de grondslag als bedoeld in artikel 5, eerste lid, onderdeel a, bedraagt per belastingjaar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54,4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naar de grondslag als bedoeld in artikel 5, eerste lid, onderdeel b, bedraagt per belastingjaar voor een extra container (maximaal één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140 of 240 liter 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24,9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140 of 2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74,7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140 of 240 liter container, bestemd voor papier</text:p>
                </table:table-cell>
                <table:table-cell table:style-name="entry" table:number-rows-spanned="1" table:number-columns-spanned="1">
                  <text:p text:style-name="table_al">€</text:p>
                </table:table-cell>
                <table:table-cell table:style-name="entry" table:number-rows-spanned="1" table:number-columns-spanned="1">
                  <text:p text:style-name="table_al">24,91</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140 of 240 liter container, bestemd voor fijn huishoudelijk restafval, noodzakelijk vanwege medische reden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naar de grondslag als bedoeld in artikel 5, eerste lid onderdeel c, bedraagt per belastingjaar per aanbieding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40 liter container, bestemd voor groente-, fruit- en tuinafv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240 liter container, bestemd voor groente-, fruit- en tuinafv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1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7,98</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2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13,68</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140 liter container, bestemd voor oud papier en karto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240 liter container, bestemd voor oud papier en karto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Wanneer vanwege medische redenen bij (vrijwel) elke inzamelronde de container(s) bestemd voor fijn huishoudelijk restafval, worden aangeboden, wordt voor de aanbiedingen, na het overleggen van bewijs van een medische indicatie, maximaal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82,0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naar de grondslag als bedoeld in artikel 5, eerste lid onderdeel d, bedraagt voor percelen waarvoor geen container in bruikleen zijn gegeven, doch inzameling plaatsvindt via ondergrondse verzamelcontainers per inworp</text:p>
                </table:table-cell>
                <table:table-cell table:style-name="entry" table:number-rows-spanned="1" table:number-columns-spanned="1">
                  <text:p text:style-name="table_al">€</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Wanneer om medische redenen (bijna) dagelijks afval wordt ingeworpen in een ondergrondse afvalcontainer, wordt voor de inworpen, na het overleggen van bewijs van een medische indicatie, maximaal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82,0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bepaalde in onderdeel 1.4 bedraagt het recht naar de grondslag als bedoeld in artikel 5, tweede lid, voor het verwijderen van bedrijfsafval middels een ondergrondse verzamelcontainer, per inworp</text:p>
                </table:table-cell>
                <table:table-cell table:style-name="entry" table:number-rows-spanned="1" table:number-columns-spanned="1">
                  <text:p text:style-name="table_al">€</text:p>
                </table:table-cell>
                <table:table-cell table:style-name="entry" table:number-rows-spanned="1" table:number-columns-spanned="1">
                  <text:p text:style-name="table_al">4,46</text:p>
                  <text:p text:style-name="table_al">(excl. BTW)</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belasting naar de grondslag als bedoeld in artikel 5, eerste lid, onderdeel e, bedraagt per wisseling voor het wissel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140 liter voor een 240 liter 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240 liter voor een 140 liter 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140 liter voor een 2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240 liter voor een 1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140 liter voor een 240 liter container, bestemd voor oud papie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240 liter voor een 140 liter container, bestemd voor oud papie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De onderdelen 1.6.1 tot en met 1.6.6 vinden geen toepassing indien de aanvraag voor een wisseling van containers wordt ingediend binnen drie maanden na het in gebruik nemen van een (ander) perceel waarop de belastingplicht als bedoeld in hoofdstuk 1 ru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Onderdeel 1.6.6 vindt geen toepassing indien de aanvraag wordt ingediend binnen drie maanden na 1e uitreiking van de 140 of 240 liter container voor oud pap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lasting naar de grondslag als bedoeld in artikel 5, eerste lid, onderdeel f, bedraagt voor het vervangen een container voor een container van dezelfde maat per vervanging</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nderdeel 1.7 vindt geen toepassing indien de aanvraag wordt ingediend voor het vervangen van een container van dezelfde maat die</text:p>
                  <text:list text:style-name="id1-3-2-4-7-1-5-28-2-2">
                    <text:list-item text:style-override="id1-3-2-4-7-1-5-28-2-2-1">
                      <text:number>•</text:number>
                      <text:p text:style-name="table_al">gestolen of vermist is geraakt, indien aangifte is gedaan bij de politie en deze aangifte is overlegd aan de gemeente</text:p>
                    </text:list-item>
                    <text:list-item text:style-override="id1-3-2-4-7-1-5-28-2-2-2">
                      <text:number>•</text:number>
                      <text:p text:style-name="table_al">versleten of beschadigd is geraakt door normaal gebruik</text:p>
                    </text:list-item>
                    <text:list-item text:style-override="id1-3-2-4-7-1-5-28-2-2-3">
                      <text:number>•</text:number>
                      <text:p text:style-name="table_al">tijdens de inzameling in het inzamelvoertuig achterblijf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lasting naar de grondslag als bedoeld in artikel 5, eerste lid, onderdeel g, bedraagt voor het vervangen een afvalpas (voor ondergrondse container) of een sleutel (voor bovengrondse container) per vervanging</text:p>
                </table:table-cell>
                <table:table-cell table:style-name="entry" table:number-rows-spanned="1" table:number-columns-spanned="1">
                  <text:p text:style-name="table_al">€</text:p>
                </table:table-cell>
                <table:table-cell table:style-name="entry" table:number-rows-spanned="1" table:number-columns-spanned="1">
                  <text:p text:style-name="table_al">15,5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lasting naar de grondslag als bedoeld in artikel 5, eerste lid, onderdeel h, bedraagt, voor percelen waar inzameling van fijn huishoudelijk restafval plaatsvindt via een aan meerdere individuele percelen verstrekte rolcontainer of een andere wijze van inzameling plaats heef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02,35</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belasting naar de grondslag als bedoeld in artikel 5, eerste lid, onderdeel i, bedraagt voor percelen waar inzameling van fijn huishoudelijk restafval plaatsvindt via een per individueel perceel verstrekte bovengrondse rolcontainer, per rolcontainer van 1.100 liter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275,70</text:p>
                </table:table-cell>
              </table:table-row>
            </table:table>
            <text:p text:style-name="table_bottom"/>
          </text:section>
          <text:p text:style-name="al"/>
          <text:p text:style-name="al">
          <text:span text:style-name="nadrukvet">Hoofdstuk 2. Op aanvraag inzamelen van grof huishoudelijk restafval en grof tuinafval</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naar de grondslag als bedoeld in artikel 5, eerste lid, onderdeel j, bedraagt voor het op aanvraag inzamelen van uit huishoudens afkomstig grof huishoudelijk restafval,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lasting uit onderdeel 2.1 wordt vermeerderd met de verwerkingskosten van het op aanvraag ingezamelde uit huishoudens afkomstig grof huishoudelijk rest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naar de grondslag als bedoeld in artikel 5, eerste lid, onderdeel k, bedraagt voor het op aanvraag inzamelen van uit huishoudens afkomstig grof tuinafval,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de belasting uit onderdeel 2.1 wordt vermeerderd met de verwerkingskosten van het op aanvraag ingezamelde uit huishoudens afkomstig grof tuin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anneer het aangeboden afval als bedoeld in onderdeel 2.1 en 2.2 niet voldoet aan de eisen qua afmeting, aard of gewicht dan dienen wel de voorrijkosten als bedoeld in onderdeel 2.1.1 en 2.2.1 betaald te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Maatstaven en tarieven voor achterlaten van huishoudelijke afvalstoff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naar de grondslag als bedoeld in artikel 5, eerste lid, onderdeel k, bedraagt voor het achterlaten van huishoudelijke afvalstoffen op de milieustati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rof en fijn huishoudelijk afval of andere afvalstoffen al dan niet gelijktijdig met grof en fijn huishoudelijk restafval zoals A-, B- en C-hout, dakleer, gasbeton, gipsblokken en puin,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nverminderd het bepaalde in onderdeel 3.1.1. is het aanbieden van minder dan 30 liter/40 kilo puin op de gratis lus van de milieustations (zodra deze gratis lus beschikbaar is)</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an de afvalstoffen zoals genoemd in onderdeel 3.1.1 geldt bij aanbieding van minder dan 11 kilo een verhoging tot</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anden van een personenauto of motorfiets, per band zonder velg per kilo</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anden van een personenauto of motorfiets, per band met velg per kilo</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het achterlaten van de afvalstof zoals genoemd in onderdeel 3.1.4 en 3.1.5 geldt een maximum aantal banden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2 stuks</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an de afvalstoffen zoals genoemd in onderdeel 3.1.5 geldt bij aanbieding van minder dan 11 kg een verhoging tot</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an afvalstoffen behorende tot de volgende componenten:</text:p>
                  <text:p text:style-name="table_al">Ferro en non-ferro-metalen, oud papier, textiel, koel- en vrieskisten, verpakkings- en vlakglas niet zijnde autoruiten en spiegels, schoeisel, wit- en bruingoed, klein chemisch afval, harde kunststoffen, kadaver dood gezelschapsdier, kunststof verpakkingen als bedoeld in Besluit kunststof verpakkingen, mits en voor zover componenten niet gelijktijdig met componenten als genoemd in onderdeel 3.1.1 en 3.1.6 worden aangebod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an composteerbaar snoei- en tuinafv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an asbest indien dit volgens de aanleveringvoorwaarden wordt aangeboden per kilogram</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4. Maatstaven en tarieven indien weegbrug buiten werking is</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belasting naar de grondslag als bedoeld in artikel 5, eerste lid, onderdeel k bedraagt, indien de weegbrug inclusief de daarbij behorende programmatuur voor facturering al dan niet door een technische storing geen dienst doet, voor het achterlaten van huishoudelijk restafval en afval dat gelijktijdig wordt aangeboden, op de milieustations, in afwijking van hoofdstuk 4,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choon puin, met uitzondering van gasbeton en gipsblokken,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een personenauto of een busje met enkelassige aanhangwagen, danwel een busje zonder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bouw- en sloopafval, huishoudelijk afval, niet composteerbaar snoei- en tuinafval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een personenauto of een busje met enkelassige aanhangwagen, danwel een busje zonder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Composteerbaar snoei- en tuinafval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een personenauto of een busje met enkelassige aanhangwagen, danwel een busje zonder aanhangwag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1.3.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5. Gemengde aanlevering</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gelijktijdig met huishoudelijk restafval ook overige huishoudelijke afvalstromen als bedoeld in hoofdstuk 3 en 4 van de tarieventabel op een milieustation worden aangeboden, geldt voor het totale gewicht of volume het tarief voor huishoudelijk rest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
            <text:p text:style-name="table_bottom"/>
          </text:section>
          <text:p text:style-name="al"/>
          <text:p text:style-name="al"/>
          <text:p text:style-name="al">Behorende bij het raadsbesluit van de gemeente Altena van 15 december 2020.</text:p>
          <text:p text:style-name="al"/>
          <text:p text:style-name="al">De griffier,</text:p>
          <text:p text:style-name="al"/>
          <text:p text:style-name="al"/>
          <text:p text:style-name="al"/>
          <text:p text:style-name="al">drs. S.J. Pe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79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9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9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reinigingsheffingen 2021</meta:user-defined>
    <dc:language>nl</dc:language>
    <meta:user-defined meta:name="OVERHEID.Gemeente/DC.spatial">Altena</meta:user-defined>
    <meta:user-defined meta:name="DC.title">Verordening van de gemeenteraad van de gemeente Altena houdende regels omtrent de heffing en invordering van reinigingsheffingen (Verordening reinigingsheffingen 2021)</meta:user-defined>
    <meta:user-defined meta:name="DCTERMS.W3CDTF/DCTERMS.available">2020-12-21</meta:user-defined>
    <meta:user-defined meta:name="DCTERMS.W3CDTF/OVERHEIDop.jaargang">2020</meta:user-defined>
    <meta:user-defined meta:name="OVERHEIDop.publicationIssue">339795</meta:user-defined>
    <meta:user-defined meta:name="OVERHEIDop.betreftRegeling">CVDR649515_1</meta:user-defined>
    <meta:user-defined meta:name="xs:date/OVERHEIDop.startdatum">2020-12-22</meta:user-defined>
    <meta:user-defined meta:name="OVERHEIDop.GmbID/DC.identifier">gmb-2020-339795</meta:user-defined>
    <meta:user-defined meta:name="OVERHEIDop.versieInformatie"/>
  </office:meta>
</office:document-meta>
</file>