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Elbaweg 4, Hem</text:p>
            <text:p text:style-name="common-al">Voor: het brandveilig gebruik van het werknemersverblijf </text:p>
            <text:p text:style-name="common-al">Datum ontvangst: 16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979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9.517 518467.414</meta:user-defined>
    <meta:user-defined meta:name="DC.title">Aanvraag omgevingsvergunning  Elbaweg 4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94</meta:user-defined>
    <meta:user-defined meta:name="OVERHEIDop.GmbID/DC.identifier">gmb-2020-339794</meta:user-defined>
    <meta:user-defined meta:name="OVERHEIDop.versieInformatie"/>
  </office:meta>
</office:document-meta>
</file>