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ivaldisingel 133, 2151 GP, realiseren van een dakopbouw, 16-12-2020, zaaknummer 4336453, olonummer 5678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78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12.876 476028.637</meta:user-defined>
    <meta:user-defined meta:name="DC.title">Aangevraagde omgevingsvergunning, Nieuw-Vennep, Vivaldisingel 133, 2151 GP, realiseren van een dakopbouw, 16-12-2020, zaaknummer 4336453, olonummer 5678937.</meta:user-defined>
    <meta:user-defined meta:name="OVERHEID.PostcodeHuisnummer/OVERHEIDop.postcodeHuisnummer">2151GP 133</meta:user-defined>
    <meta:user-defined meta:name="OVERHEIDop.straatnaam">Vivaldisingel</meta:user-defined>
    <meta:user-defined meta:name="OVERHEIDop.woonplaats">Nieuw-Venne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87</meta:user-defined>
    <meta:user-defined meta:name="OVERHEIDop.GmbID/DC.identifier">gmb-2020-339787</meta:user-defined>
    <meta:user-defined meta:name="OVERHEIDop.versieInformatie"/>
  </office:meta>
</office:document-meta>
</file>