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Baelde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5</text:p>
            <text:p text:style-name="common-al">Aangevraagd op 16 december 2020</text:p>
            <text:p text:style-name="common-al">het bouwen van een garage in de achtertuin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8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6876/5508301/5677335</meta:user-defined>
    <meta:user-defined meta:name="DCTERMS.abstract">Robert Baeldestraat 9 in Sint-Michielsgestel, het bouwen van een garage in de achtertuin</meta:user-defined>
    <dc:language>nl</dc:language>
    <meta:user-defined meta:name="OVERHEID.EPSG28992/DC.spatial">152872.626 405932.801</meta:user-defined>
    <meta:user-defined meta:name="DC.title">Aangevraagde omgevingsvergunning Robert Baeldestraat 9 in Sint-Michielsgestel</meta:user-defined>
    <meta:user-defined meta:name="OVERHEID.PostcodeHuisnummer/OVERHEIDop.postcodeHuisnummer">5271CS 9</meta:user-defined>
    <meta:user-defined meta:name="OVERHEIDop.straatnaam">Robert Baeldestraat</meta:user-defined>
    <meta:user-defined meta:name="OVERHEIDop.woonplaats">Sint-Michielsge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81</meta:user-defined>
    <meta:user-defined meta:name="OVERHEIDop.GmbID/DC.identifier">gmb-2020-339781</meta:user-defined>
    <meta:user-defined meta:name="OVERHEIDop.versieInformatie"/>
  </office:meta>
</office:document-meta>
</file>