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restanten asbesthoudend plaatmateriaal op de locatie Trippestraat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0</text:p>
            <text:p text:style-name="common-al">Kenmerk: SXO-2020-006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7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513 475337</meta:user-defined>
    <meta:user-defined meta:name="DC.title">Sloopmelding voor het verwijderen van restanten asbesthoudend plaatmateriaal op de locatie Trippestraat 7 in Terwolde</meta:user-defined>
    <meta:user-defined meta:name="OVERHEIDop.straatnaam">Trippestraat</meta:user-defined>
    <meta:user-defined meta:name="OVERHEIDop.woonplaats">Terwolde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78</meta:user-defined>
    <meta:user-defined meta:name="OVERHEIDop.GmbID/DC.identifier">gmb-2020-33978</meta:user-defined>
    <meta:user-defined meta:name="OVERHEIDop.versieInformatie"/>
  </office:meta>
</office:document-meta>
</file>