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bouw woning aan de Omloop 10 Abcoude ( Land van Winkel in Abcoude kavel 153)</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mgevingsvergunning ontvangen voor de bouw van een nieuwbouw woning op locatie Omloop 10 Abcoude ( Land van Winkel in Abcoude kavel 153). De aanvraag is geregistreerd onder zaaknummer z-20-017506.</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977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7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7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27.42 475429.58</meta:user-defined>
    <meta:user-defined meta:name="DC.title">Kennisgeving ontvangst aanvraag omgevingsvergunning nieuwbouw woning aan de Omloop 10 Abcoude ( Land van Winkel in Abcoude kavel 153)</meta:user-defined>
    <meta:user-defined meta:name="OVERHEIDop.straatnaam">Omloop</meta:user-defined>
    <meta:user-defined meta:name="OVERHEIDop.woonplaats">Abcoude</meta:user-defined>
    <meta:user-defined meta:name="DCTERMS.W3CDTF/DCTERMS.available">2020-12-21</meta:user-defined>
    <meta:user-defined meta:name="DCTERMS.W3CDTF/OVERHEIDop.jaargang">2020</meta:user-defined>
    <meta:user-defined meta:name="OVERHEIDop.publicationIssue">339776</meta:user-defined>
    <meta:user-defined meta:name="OVERHEIDop.GmbID/DC.identifier">gmb-2020-339776</meta:user-defined>
    <meta:user-defined meta:name="OVERHEIDop.versieInformatie"/>
  </office:meta>
</office:document-meta>
</file>