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van de gemeenteraad van de gemeente Borne houdende regels omtrent de heffing en invordering van leges (Verordening op de heffing en invordering leges 2021)</text:p>
      <text:section text:name="regeling_id1-3-2" text:style-name="regeling">
        <text:section text:name="aanhef_id1-3-2-1" text:style-name="aanhef">
          <text:section text:name="preambule_id1-3-2-1-1" text:style-name="preambule">
            <text:p text:style-name="al">De raad van de gemeente Borne; </text:p>
            <text:p text:style-name="al"/>
            <text:p text:style-name="al"/>
            <text:p text:style-name="al">gelet op het raadsvoorstel d.d. 17-11-2020, met kenmerk 20int05168, waarvan de motivering onlosmakelijk deel uitmaakt van dit besluit.</text:p>
            <text:p text:style-name="al"/>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Verordening op de heffing en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een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kennisgeving bedoeld in artikel 6, tweede lid:</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10 dagen na de dagtekening van de kennisgeving;</text:p>
                  </text:list-item>
                  <text:list-item text:style-override="id1-3-2-2-7-3-3-3">
                    <text:number>c.</text:number>
                    <text:p text:style-name="al">digitaal wordt gedaan, op het moment van mailing van de kennisgeving. </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len 1.4.3 (papieren verstrekking uit de basisregistratie personen);</text:p>
                  </text:list-item>
                  <text:list-item text:style-override="id1-3-2-2-10-3-2-3-2">
                    <text:number>2.</text:number>
                    <text:p text:style-name="al">onderdeel 1.9.1.1 (verklaring omtrent het gedrag);</text:p>
                  </text:list-item>
                  <text:list-item text:style-override="id1-3-2-2-10-3-2-3-3">
                    <text:number>3.</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0’ van 17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1. </text:p>
              </text:list-item>
              <text:list-item text:style-override="id1-3-2-2-12-3">
                <text:number>2.</text:number>
                <text:p text:style-name="al">De bekendmaking van het in onderdeel 2.1.1.2 van de bij deze verordening behorende tarieventabel genoemde normblad geschiedt door terinzagelegging.</text:p>
              </text:list-item>
              <text:list-item text:style-override="id1-3-2-2-12-4">
                <text:number>3.</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1’.</text:p>
          </text:section>
        </text:section>
        <text:section text:name="regeling-sluiting_id1-3-2-3" text:style-name="regeling-sluiting">
          <text:section text:name="ondertekening_id1-3-2-3-1">
            <text:p><text:span text:style-name="functie">Vastgesteld in de openbare vergadering van 15-12-2020.</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2021</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Titel 1 Algemene dienstverle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het registreren van een partnerschap, het omzetten van een partnerschap in een huwelijk met ceremonieel vertoon op een ander tijdstip dan ingevolge de wet van 23 april 1879, S 72, voor kosteloze voltrekking is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dagen dat het bureau van de ambtenaar van de burgerlijke stand voor het publiek is geopend ten gemeentehuize</text:p>
                </table:table-cell>
                <table:table-cell table:style-name="cell_frame_all" table:number-rows-spanned="1" table:number-columns-spanned="1">
                  <text:p text:style-name="table_al">€ 337,1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lders dan ten gemeentehuize </text:p>
                </table:table-cell>
                <table:table-cell table:style-name="cell_frame_all" table:number-rows-spanned="1" table:number-columns-spanned="1">
                  <text:p text:style-name="table_al">€ 366,2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zon- en feestdagen, waarbij als feestdagen worden aangemerkt de dagen, die bij of krachtens de Algemene Termijnenwet als zodanig of worden aangemerkt of daarmee gelijkgestelde dagen</text:p>
                </table:table-cell>
                <table:table-cell table:style-name="cell_frame_all" table:number-rows-spanned="1" table:number-columns-spanned="1">
                  <text:p text:style-name="table_al">€ 395,3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omzetten van een partnerschap in een huwelijk zonder ceremonieel vertoon </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sluiten van een basishuwelijk of basis geregistreerd partnerschap</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2,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oor de periode van een jaar afsluiten van een abonnement op het wekelijks verstrekken van lijsten waarop zijn 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le in één week geborenen en overledenen, voor zover voor plaatsing op die lijst toestemming is verleend </text:p>
                </table:table-cell>
                <table:table-cell table:style-name="cell_frame_all" table:number-rows-spanned="1" table:number-columns-spanned="1">
                  <text:p text:style-name="table_al">€ 84,2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le in één week ondertrouwde en getrouwde paren en geregistreerde partners </text:p>
                </table:table-cell>
                <table:table-cell table:style-name="cell_frame_all" table:number-rows-spanned="1" table:number-columns-spanned="1">
                  <text:p text:style-name="table_al">€ 84,2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oringen in de registers van de Burgerlijke stand, voor ieder daaraan besteed kwartier of gedeelte daarvan </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als genoemd in 1.2.6 wordt bij een gecombineerde versnelde levering van een nieuw reisdocument als bedoeld in 1.2.1 tot en met 1.2.5, slechts één keer per document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70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In afwijking van het voorgaande onderdeel bedraagt het tarief voor het in behandeling nemen van een aanvraag tot het verstrekken van schriftelijke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in verband met inwerkingtreding AV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van het beleidsplan, van de bijlagen bij de gemeentebegroting, van de gemeenterekening van de bijlagen bij de gemeenterekening per hiervoor genoemd boekwerk</text:p>
                </table:table-cell>
                <table:table-cell table:style-name="cell_frame_all" table:number-rows-spanned="1" table:number-columns-spanned="1">
                  <text:p text:style-name="table_al">€ 49,6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op de stukken behorende bij de raadsvergadering en de besluitenlijst van deze vergaderingen</text:p>
                </table:table-cell>
                <table:table-cell table:style-name="cell_frame_all" table:number-rows-spanned="1" table:number-columns-spanned="1">
                  <text:p text:style-name="table_al">€ 153,50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indien de onder 7.2.1.1 bedoelde stukken niet behoeven te worden toegezonden bedraagt het tarief</text:p>
                </table:table-cell>
                <table:table-cell table:style-name="cell_frame_all" table:number-rows-spanned="1" table:number-columns-spanned="1">
                  <text:p text:style-name="table_al">€ 107,1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Bouwverordening </text:p>
                </table:table-cell>
                <table:table-cell table:style-name="cell_frame_all" table:number-rows-spanned="1" table:number-columns-spanned="1">
                  <text:p text:style-name="table_al">€ 86,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Algemene Plaatselijke Verordening voor de gemeente Borne </text:p>
                </table:table-cell>
                <table:table-cell table:style-name="cell_frame_all" table:number-rows-spanned="1" table:number-columns-spanned="1">
                  <text:p text:style-name="table_al">€ 34,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afschrift van een straatnamenlijst voor de gemeente Borne </text:p>
                </table:table-cell>
                <table:table-cell table:style-name="cell_frame_all" table:number-rows-spanned="1" table:number-columns-spanned="1">
                  <text:p text:style-name="table_al">€ 1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op verzoek doen van nasporingen in het gemeentelijk kadaster voor ieder daaraan besteed kwartier of gedeelte daarvan</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huisnummeringskaart van Zenderen en Hertme</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huisnummeringskaart van Borne</text:p>
                </table:table-cell>
                <table:table-cell table:style-name="cell_frame_all" table:number-rows-spanned="1" table:number-columns-spanned="1">
                  <text:p text:style-name="table_al">€ 4,7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huisnummeringskaart van het buitengebied</text:p>
                </table:table-cell>
                <table:table-cell table:style-name="cell_frame_all" table:number-rows-spanned="1" table:number-columns-spanned="1">
                  <text:p text:style-name="table_al">€ 4,7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een V.V.V. kaart kom Borne, met straatnamenregister</text:p>
                </table:table-cell>
                <table:table-cell table:style-name="cell_frame_all" table:number-rows-spanned="1" table:number-columns-spanned="1">
                  <text:p text:style-name="table_al">€ 4,7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een kadastrale kaart (A4 of A3)</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een kadastrale kaart (A2 t/m A0)</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een uitdraai van een digitale GBKN kaart (A4 of A3)</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een uitdraai van een digitale GBKN kaart (A2 t/m A0)</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een kopie van een tekening op groot formaat boven het aantal van 5 per kopie </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een fotokopie (A4) per pagina boven het aantal van 25</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1">
                  <text:p text:style-name="table_al">tot het verstrekken van een legalisatie van een handtekening of fotokopie</text:p>
                </table:table-cell>
                <table:table-cell table:style-name="cell_frame_all" table:number-rows-spanned="1" table:number-columns-spanned="1">
                  <text:p text:style-name="table_al">€ 8,7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7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 of gedeelte daarvan </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digitaal afschrift of digitale kopie van een in het gemeentearchief berustend stuk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dien het origineel op papier een A3 formaat of kleiner heeft</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op papier van A4-formaat in zwart-wit</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op papier van A4-formaat in kleur</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op papier van A3-formaat in zwart-wit</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op papier van A3-formaat in kleur</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5 op papier van een formaat groter dan A3 in zwart-wit of kleur per kopie:</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verstrekken van één of meer digitale afbeeldingen uit de Beeldbank per aanvraag van maximaal vijf digitale afbeeldingen</text:p>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volgende vijf digitale afbeeldingen of gedeelte daarvan </text:p>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zoek tot het verkrijgen van een woning c.q. huisvesting waarbij een medisch advies moet worden gevraagd, per gevraagd medisch advies</text:p>
                </table:table-cell>
                <table:table-cell table:style-name="cell_frame_all" table:number-rows-spanned="1" table:number-columns-spanned="1">
                  <text:p text:style-name="table_al">€ 38,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3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voor een kansspelautomaat als bedoeld in artikel 30b van de Wet op de kansspelen (Stb.1964, 483), laatstelijk gewijzigd bij Wet van 20 mei 2010, Stb. 2010, 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vergunning voor een periode van maximaal 5 jaar</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ermeerderd met een bedrag per kansspelautomaat per jaar van</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iedere andere vergunning op grond van de Wet op de kansspelen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 en nuts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 en artikel 2.1, lid 1, van de Algemene Verordening ondergrondse Infrastructuur Gemeente Borne </text:p>
                </table:table-cell>
                <table:table-cell table:style-name="cell_frame_all" table:number-rows-spanned="1" table:number-columns-spanned="1">
                  <text:p text:style-name="table_al">€ 294,90 </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text:p>
                </table:table-cell>
                <table:table-cell table:style-name="cell_frame_all" table:number-rows-spanned="1" table:number-columns-spanned="1">
                  <text:p text:style-name="table_al">€ 489,30 </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text:p>
                </table:table-cell>
                <table:table-cell table:style-name="cell_frame_all" table:number-rows-spanned="1" table:number-columns-spanned="1">
                  <text:p text:style-name="table_al">€ 489,3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met betrekking tot een melding onderzoek naar de status van de kabel plaatsvindt, worden de leges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een begroting als bedoeld in 1.17.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4,7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bewoners)</text:p>
                </table:table-cell>
                <table:table-cell table:style-name="cell_frame_all" table:number-rows-spanned="1" table:number-columns-spanned="1">
                  <text:p text:style-name="table_al">€ 41,6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ondernemers) </text:p>
                </table:table-cell>
                <table:table-cell table:style-name="cell_frame_all" table:number-rows-spanned="1" table:number-columns-spanned="1">
                  <text:p text:style-name="table_al">€ 129,60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het parkeerverbod in parkeergarage Kulturhus (betreft ontheffingen voor bewoners)</text:p>
                </table:table-cell>
                <table:table-cell table:style-name="cell_frame_all" table:number-rows-spanned="1" table:number-columns-spanned="1">
                  <text:p text:style-name="table_al">€ 255,30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lenen van een parkeervergunning als bedoeld in artikel 3 van de Parkeerverordening Borne (betreft vergunningen voor bewoners)</text:p>
                </table:table-cell>
                <table:table-cell table:style-name="cell_frame_all" table:number-rows-spanned="1" table:number-columns-spanned="1">
                  <text:p text:style-name="table_al">€ 45,20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parkeervergunning als bedoeld in artikel 3 van de Parkeerverordening Borne betreffende een aangewezen parkeerplaats op de parkeerlocatie Rigtersplein of De Kleine Loods (betreft vergunningen voor bewoners) </text:p>
                </table:table-cell>
                <table:table-cell table:style-name="cell_frame_all" table:number-rows-spanned="1" table:number-columns-spanned="1">
                  <text:p text:style-name="table_al">€ 133,00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lenen van kraskaarten (setje van 10 dagvergunningen) voor het parkeren van bezoekers in de vergunninghouderszone </text:p>
                </table:table-cell>
                <table:table-cell table:style-name="cell_frame_all" table:number-rows-spanned="1" table:number-columns-spanned="1">
                  <text:p text:style-name="table_al">€ 21,30 </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voor het verwerken van een wijziging van een kenteken van een parkeervergunning als bedoeld in artikel 3 van de Parkeerverordening Borne of van een ontheffing als bedoeld in artikel 87 RVV 1990 met betrekking tot de parkeerschijfzone of het parkeerverbod in de parkeergarage Kulturhus</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verlenen van: - een dagontheffing als bedoeld in artikel 87 van het Reglement verkeersregels en verkeerstekens 1990 (Stb. 459) anders dan bedoeld in onderdeel 1.18.1.1 en onderdeel 1.18.1.2, met betrekking tot de parkeerschijfzone en de voetgangerszone; - een dagvergunning als bedoeld in artikel 3 van de Parkeerverordening Borne met betrekking tot de vergunninghouderszone.</text:p>
                </table:table-cell>
                <table:table-cell table:style-name="cell_frame_all" table:number-rows-spanned="1" table:number-columns-spanned="1">
                  <text:p text:style-name="table_al">€ 6,10 </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het verlenen van: - een weekontheffing als bedoeld in artikel 87 van het Reglement verkeersregels en verkeerstekens 1990 (Stb. 459) anders dan bedoeld in subonderdeel 1.18.1.1 en onderdeel 1.18.1.2, met betrekking tot de parkeerschijfzone en de voetgangerszone; - een weekvergunning als bedoeld in artikel 3 van de Parkeerverordening Borne met betrekking tot de vergunninghouderszone.</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verlenen van: - een maandontheffing als bedoeld in artikel 87 van het Reglement verkeersregels en verkeerstekens 1990 (Stb. 459) anders dan bedoeld in onderdeel 1.18.1.1 en onderdeel 1.18.1.2, met betrekking tot de parkeerschijfzone en de voetgangerszone; - een maandvergunning als bedoeld in artikel 3 van de Parkeerverordening Borne met betrekking tot de vergunninghouderszone.</text:p>
                </table:table-cell>
                <table:table-cell table:style-name="cell_frame_all" table:number-rows-spanned="1" table:number-columns-spanned="1">
                  <text:p text:style-name="table_al">€ 24,50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tot het verlenen van een ontheffing als bedoeld in artikel 9.1 van de Regeling Voertuigen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8.1.13</text:p>
                </table:table-cell>
                <table:table-cell table:style-name="cell_frame_all" table:number-rows-spanned="1" table:number-columns-spanned="1">
                  <text:p text:style-name="table_al">voor het plaatsen van een bord E6 met onderbord als bedoeld in het Reglement verkeersregels en verkeerstekens 1990 (gehandicaptenparkeerplaats)</text:p>
                </table:table-cell>
                <table:table-cell table:style-name="cell_frame_all" table:number-rows-spanned="1" table:number-columns-spanned="1">
                  <text:p text:style-name="table_al">€ 60,30 </text:p>
                </table:table-cell>
              </table:table-row>
              <table:table-row table:style-name="row">
                <table:table-cell table:style-name="cell_frame_all" table:number-rows-spanned="1" table:number-columns-spanned="1">
                  <text:p text:style-name="table_al">1.18.1.14</text:p>
                </table:table-cell>
                <table:table-cell table:style-name="cell_frame_all" table:number-rows-spanned="1" table:number-columns-spanned="1">
                  <text:p text:style-name="table_al">voor verwerken van nieuw kenteken of verhuizing van een bord E6 met onderbord als bedoeld in het Reglement verkeersregels en verkeerstekens 1990 (gehandicaptenparkeerplaats)</text:p>
                </table:table-cell>
                <table:table-cell table:style-name="cell_frame_all" table:number-rows-spanned="1" table:number-columns-spanned="1">
                  <text:p text:style-name="table_al">€ 35,80 </text:p>
                </table:table-cell>
              </table:table-row>
              <table:table-row table:style-name="row">
                <table:table-cell table:style-name="cell_frame_all" table:number-rows-spanned="1" table:number-columns-spanned="1">
                  <text:p text:style-name="table_al">1.18.1.15</text:p>
                </table:table-cell>
                <table:table-cell table:style-name="cell_frame_all" table:number-rows-spanned="1" table:number-columns-spanned="1">
                  <text:p text:style-name="table_al">bij een aanvraag of een aanvraag tot verlenging van een gehandicaptenparkeerkaart</text:p>
                </table:table-cell>
                <table:table-cell table:style-name="cell_frame_all" table:number-rows-spanned="1" table:number-columns-spanned="1">
                  <text:p text:style-name="table_al">€ 70,90 </text:p>
                </table:table-cell>
              </table:table-row>
              <table:table-row table:style-name="row">
                <table:table-cell table:style-name="cell_frame_all" table:number-rows-spanned="1" table:number-columns-spanned="1">
                  <text:p text:style-name="table_al">1.18.1.16</text:p>
                </table:table-cell>
                <table:table-cell table:style-name="cell_frame_all" table:number-rows-spanned="1" table:number-columns-spanned="1">
                  <text:p text:style-name="table_al">tot het verlenen van een éénmalige ontheffing voor een termijn van maximaal 3 maanden als bedoeld in artikel 22 van de Wet vervoer gevaarlijke stoffen</text:p>
                </table:table-cell>
                <table:table-cell table:style-name="cell_frame_all" table:number-rows-spanned="1" table:number-columns-spanned="1">
                  <text:p text:style-name="table_al">€ 153,90 </text:p>
                </table:table-cell>
              </table:table-row>
              <table:table-row table:style-name="row">
                <table:table-cell table:style-name="cell_frame_all" table:number-rows-spanned="1" table:number-columns-spanned="1">
                  <text:p text:style-name="table_al">1.18.1.17</text:p>
                </table:table-cell>
                <table:table-cell table:style-name="cell_frame_all" table:number-rows-spanned="1" table:number-columns-spanned="1">
                  <text:p text:style-name="table_al">tot het verlenen van een ontheffing voor een termijn van 1 tot 3 jaar als bedoeld in artikel 22 van de Wet vervoer gevaarlijke stoffen </text:p>
                </table:table-cell>
                <table:table-cell table:style-name="cell_frame_all" table:number-rows-spanned="1" table:number-columns-spanned="1">
                  <text:p text:style-name="table_al">€ 153,90 </text:p>
                </table:table-cell>
              </table:table-row>
              <table:table-row table:style-name="row">
                <table:table-cell table:style-name="cell_frame_all" table:number-rows-spanned="1" table:number-columns-spanned="1">
                  <text:p text:style-name="table_al">1.18.1.18</text:p>
                </table:table-cell>
                <table:table-cell table:style-name="cell_frame_all"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cell_frame_all" table:number-rows-spanned="1" table:number-columns-spanned="1">
                  <text:p text:style-name="table_al">€ 102,60 </text:p>
                </table:table-cell>
              </table:table-row>
              <table:table-row table:style-name="row">
                <table:table-cell table:style-name="cell_frame_all" table:number-rows-spanned="1" table:number-columns-spanned="1">
                  <text:p text:style-name="table_al">1.18.1.19</text:p>
                </table:table-cell>
                <table:table-cell table:style-name="cell_frame_all" table:number-rows-spanned="1" table:number-columns-spanned="1">
                  <text:p text:style-name="table_al">Bij verlies of diefstal van de in 1.18.1.2 tot en met 1.18.1.9 bedoelde vergunningen en ontheffingen, bedraagt het tarief voor het in behandeling nemen van een aanvraag tot het verstrekken van een vervangend exemplaar daarvan op vertoon van aangifte van het verlies of de diefstal</text:p>
                </table:table-cell>
                <table:table-cell table:style-name="cell_frame_all" table:number-rows-spanned="1" table:number-columns-spanned="1">
                  <text:p text:style-name="table_al">€ 11,70 </text:p>
                </table:table-cell>
              </table:table-row>
              <table:table-row table:style-name="row">
                <table:table-cell table:style-name="cell_frame_all" table:number-rows-spanned="1" table:number-columns-spanned="1">
                  <text:p text:style-name="table_al">1.18.1.20</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daarvoor niet elders in dit hoofdstuk een tarief is opgenomen </text:p>
                </table:table-cell>
                <table:table-cell table:style-name="cell_frame_all" table:number-rows-spanned="1" table:number-columns-spanned="1">
                  <text:p text:style-name="table_al">€ 31,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als bedoeld in artikel 2:25 van de Algemene Plaatselijke Verordening voor de gemeente Borne: voor een feest, muziek en wedstrijd e.d. op of aan de weg </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2:10a, lid 1 van de Algemene Plaatselijke Verordening voor de gemeente Borne: voor tijdelijke reclame, per week</text:p>
                </table:table-cell>
                <table:table-cell table:style-name="cell_frame_all" table:number-rows-spanned="1" table:number-columns-spanned="1">
                  <text:p text:style-name="table_al">€ 15,50 </text:p>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een vergunning als bedoeld in artikel 2:78b van de Algemene Plaatselijke Verordening voor de gemeente Borne</text:p>
                </table:table-cell>
                <table:table-cell table:style-name="cell_frame_all" table:number-rows-spanned="1" table:number-columns-spanned="1">
                  <text:p text:style-name="table_al">€ 121,40 </text:p>
                </table:table-cell>
              </table:table-row>
              <table:table-row table:style-name="row">
                <table:table-cell table:style-name="cell_frame_all" table:number-rows-spanned="1" table:number-columns-spanned="1">
                  <text:p text:style-name="table_al">1.19.3.1 </text:p>
                </table:table-cell>
                <table:table-cell table:style-name="cell_frame_all" table:number-rows-spanned="1" table:number-columns-spanned="1">
                  <text:p text:style-name="table_al">tot het verkrijgen van een vergunning tot het verkopen van vuurwerk ingevolge het Vuurwerkbesluit en artikel 2:72 van de Algemene Plaatselijke Verordening voor de gemeente Borne</text:p>
                </table:table-cell>
                <table:table-cell table:style-name="cell_frame_all" table:number-rows-spanned="1" table:number-columns-spanned="1">
                  <text:p text:style-name="table_al">€ 146,50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voor het verlenen van een terrasontheffing op grond van artikel 174 van de Gemeentewet en in samenhang met artikel 2:10d, lid 2 van de Algemene plaatselijke verordening </text:p>
                </table:table-cell>
                <table:table-cell table:style-name="cell_frame_all" table:number-rows-spanned="1" table:number-columns-spanned="1">
                  <text:p text:style-name="table_al">€ 298,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voor een periode van één jaar </text:p>
                </table:table-cell>
                <table:table-cell table:style-name="cell_frame_all" table:number-rows-spanned="1" table:number-columns-spanned="1">
                  <text:p text:style-name="table_al">€ 14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 </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periode van 3 jaar</text:p>
                </table:table-cell>
                <table:table-cell table:style-name="cell_frame_all" table:number-rows-spanned="1" table:number-columns-spanned="1">
                  <text:p text:style-name="table_al">€ 363,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text:p>
                </table:table-cell>
                <table:table-cell table:style-name="cell_frame_all" table:number-rows-spanned="1" table:number-columns-spanned="1">
                  <text:p text:style-name="table_al">€ 10,10 </text:p>
                </table:table-cell>
              </table:table-row>
              <table:table-row table:style-name="row">
                <table:table-cell table:style-name="cell_frame_all" table:number-rows-spanned="1" table:number-columns-spanned="1">
                  <text:p text:style-name="table_al">1.19.5.1 </text:p>
                </table:table-cell>
                <table:table-cell table:style-name="cell_frame_all" table:number-rows-spanned="1" table:number-columns-spanned="1">
                  <text:p text:style-name="table_al">voor het verstrekken van een doorlopend register genoemd in artikel 437 van het Wetboek van Strafrecht en de gemeentelijke Verordening helingsbestrijding</text:p>
                </table:table-cell>
                <table:table-cell table:style-name="cell_frame_all" table:number-rows-spanned="1" table:number-columns-spanned="1">
                  <text:p text:style-name="table_al">€ 7,20 </text:p>
                </table:table-cell>
              </table:table-row>
              <table:table-row table:style-name="row">
                <table:table-cell table:style-name="cell_frame_all" table:number-rows-spanned="1" table:number-columns-spanned="1">
                  <text:p text:style-name="table_al">1.19.6.1 </text:p>
                </table:table-cell>
                <table:table-cell table:style-name="cell_frame_all" table:number-rows-spanned="1" table:number-columns-spanned="1">
                  <text:p text:style-name="table_al">voor het in behandeling nemen van een aanvraag tot vrijstelling genoemd in de gemeentelijke Verordening helingsbestrijding</text:p>
                </table:table-cell>
                <table:table-cell table:style-name="cell_frame_all" table:number-rows-spanned="1" table:number-columns-spanned="1">
                  <text:p text:style-name="table_al">€ 50,70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1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1.1</text:p>
                </table:table-cell>
                <table:table-cell table:style-name="cell_frame_all" table:number-rows-spanned="1" table:number-columns-spanned="1">
                  <text:p text:style-name="table_al">op A4 formaat in zwart-wit</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9.7.1.2</text:p>
                </table:table-cell>
                <table:table-cell table:style-name="cell_frame_all" table:number-rows-spanned="1" table:number-columns-spanned="1">
                  <text:p text:style-name="table_al">op A4 formaat in kleur</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1.19.7.1.3</text:p>
                </table:table-cell>
                <table:table-cell table:style-name="cell_frame_all" table:number-rows-spanned="1" table:number-columns-spanned="1">
                  <text:p text:style-name="table_al">op A3 formaat in zwart-wit</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1.19.7.1.4</text:p>
                </table:table-cell>
                <table:table-cell table:style-name="cell_frame_all" table:number-rows-spanned="1" table:number-columns-spanned="1">
                  <text:p text:style-name="table_al">op A3 formaat in kleur</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1.19.7.2</text:p>
                </table:table-cell>
                <table:table-cell table:style-name="cell_frame_all" table:number-rows-spanned="1" table:number-columns-spanned="1">
                  <text:p text:style-name="table_al">een vergunning e.d. op grond van de Algemene Plaatselijke Verordening voor de gemeente Borne, voor zover niet elders in deze verordening een ander tarief is opgenomen, per af te geven stuk</text:p>
                </table:table-cell>
                <table:table-cell table:style-name="cell_frame_all" table:number-rows-spanned="1" table:number-columns-spanned="1">
                  <text:p text:style-name="table_al">€ 16,70 </text:p>
                </table:table-cell>
              </table:table-row>
              <table:table-row table:style-name="row">
                <table:table-cell table:style-name="cell_frame_all" table:number-rows-spanned="1" table:number-columns-spanned="1">
                  <text:p text:style-name="table_al">1.19.7.3 </text:p>
                </table:table-cell>
                <table:table-cell table:style-name="cell_frame_all" table:number-rows-spanned="1" table:number-columns-spanned="1">
                  <text:p text:style-name="table_al">een beschikking op aanvraag, voor zover daarvoor niet elders in deze titel of in een andere wettelijke regeling een tarief is opgenomen </text:p>
                </table:table-cell>
                <table:table-cell table:style-name="cell_frame_all" table:number-rows-spanned="1" table:number-columns-spanned="1">
                  <text:p text:style-name="table_al">€ 16,7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3">
                  <text:p text:style-name="table_al">
                    <text:span text:style-name="nadrukvet">Voor de toepassing van deze titel wordt verstaan onder:</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3">
                  <text:p text:style-name="table_al">
                    <text:span text:style-name="nadrukvet">aanlegkosten:</text:span>
                  </text:p>
                  <text:p text:style-name="table_al">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3">
                  <text:p text:style-name="table_al">
                    <text:span text:style-name="nadrukvet">bouwkosten:</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 Uitgangspunten “standaard” bouwwerken:</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OUWKOST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tjeswoningen</text:p>
                </table:table-cell>
                <table:table-cell table:style-name="cell_frame_all" table:number-rows-spanned="1" table:number-columns-spanned="1"/>
                <table:table-cell table:style-name="cell_frame_all" table:number-rows-spanned="1" table:number-columns-spanned="1">
                  <text:p text:style-name="table_al">€ 20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ee onder één kapwoningen</text:p>
                </table:table-cell>
                <table:table-cell table:style-name="cell_frame_all" table:number-rows-spanned="1" table:number-columns-spanned="1"/>
                <table:table-cell table:style-name="cell_frame_all" table:number-rows-spanned="1" table:number-columns-spanned="1">
                  <text:p text:style-name="table_al">€ 22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e woning tot en met 600 m3</text:p>
                </table:table-cell>
                <table:table-cell table:style-name="cell_frame_all" table:number-rows-spanned="1" table:number-columns-spanned="1"/>
                <table:table-cell table:style-name="cell_frame_all" table:number-rows-spanned="1" table:number-columns-spanned="1">
                  <text:p text:style-name="table_al">€ 26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e woning &gt; 600 m3</text:p>
                </table:table-cell>
                <table:table-cell table:style-name="cell_frame_all" table:number-rows-spanned="1" table:number-columns-spanned="1"/>
                <table:table-cell table:style-name="cell_frame_all" table:number-rows-spanned="1" table:number-columns-spanned="1">
                  <text:p text:style-name="table_al">€ 29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 één of meer bouwlagen</text:p>
                </table:table-cell>
                <table:table-cell table:style-name="cell_frame_all" table:number-rows-spanned="1" table:number-columns-spanned="1"/>
                <table:table-cell table:style-name="cell_frame_all" table:number-rows-spanned="1" table:number-columns-spanned="1">
                  <text:p text:style-name="table_al">€ 260,=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I. Bijgebouwen bij 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tere aanbouw zoals een erker </text:p>
                </table:table-cell>
                <table:table-cell table:style-name="cell_frame_all" table:number-rows-spanned="1" table:number-columns-spanned="1"/>
                <table:table-cell table:style-name="cell_frame_all" table:number-rows-spanned="1" table:number-columns-spanned="1">
                  <text:p text:style-name="table_al">€ 35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rage / berging / tuinhuisje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95,=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fsteens met plat dak</text:p>
                </table:table-cell>
                <table:table-cell table:style-name="cell_frame_all" table:number-rows-spanned="1" table:number-columns-spanned="1">
                  <text:p text:style-name="table_al">€ 125,=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fsteens met kap</text:p>
                </table:table-cell>
                <table:table-cell table:style-name="cell_frame_all" table:number-rows-spanned="1" table:number-columns-spanned="1">
                  <text:p text:style-name="table_al">€ 135,=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150,=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17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kapel</text:p>
                </table:table-cell>
                <table:table-cell table:style-name="cell_frame_all" table:number-rows-spanned="1" table:number-columns-spanned="1"/>
                <table:table-cell table:style-name="cell_frame_all" table:number-rows-spanned="1" table:number-columns-spanned="1">
                  <text:p text:style-name="table_al">€ 1.000,= per m breed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text:p>
                </table:table-cell>
                <table:table-cell table:style-name="cell_frame_all" table:number-rows-spanned="1" table:number-columns-spanned="1"/>
                <table:table-cell table:style-name="cell_frame_all" table:number-rows-spanned="1" table:number-columns-spanned="1">
                  <text:p text:style-name="table_al">€ 150,= per 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uttingen en hekwerken</text:p>
                </table:table-cell>
                <table:table-cell table:style-name="cell_frame_all" table:number-rows-spanned="1" table:number-columns-spanned="1"/>
                <table:table-cell table:style-name="cell_frame_all" table:number-rows-spanned="1" table:number-columns-spanned="1">
                  <text:p text:style-name="table_al">€ 100,= per 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II. Agrarische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Stallen </text:p>
                </table:table-cell>
                <table:table-cell table:style-name="cell_frame_all" table:number-rows-spanned="1" table:number-columns-spanned="1"/>
                <table:table-cell table:style-name="cell_frame_all" table:number-rows-spanned="1" table:number-columns-spanned="1">
                  <text:p text:style-name="table_al">€ 43,=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Werktuigberging / schuur Damwandprofiel</text:p>
                </table:table-cell>
                <table:table-cell table:style-name="cell_frame_all" table:number-rows-spanned="1" table:number-columns-spanned="1"/>
                <table:table-cell table:style-name="cell_frame_all" table:number-rows-spanned="1" table:number-columns-spanned="1">
                  <text:p text:style-name="table_al">€ 2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able:table-cell table:style-name="cell_frame_all" table:number-rows-spanned="1" table:number-columns-spanned="1">
                  <text:p text:style-name="table_al">€ 48,=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Mestkelders onder de stallen </text:p>
                </table:table-cell>
                <table:table-cell table:style-name="cell_frame_all" table:number-rows-spanned="1" table:number-columns-spanned="1"/>
                <table:table-cell table:style-name="cell_frame_all" table:number-rows-spanned="1" table:number-columns-spanned="1">
                  <text:p text:style-name="table_al">€ 83,=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Kassen</text:p>
                </table:table-cell>
                <table:table-cell table:style-name="cell_frame_all" table:number-rows-spanned="1" table:number-columns-spanned="1"/>
                <table:table-cell table:style-name="cell_frame_all" table:number-rows-spanned="1" table:number-columns-spanned="1">
                  <text:p text:style-name="table_al">€ 31,= per 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V. Niet agrarische bouwwerk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Opslagloodsen (plaatstaal damwandprofiel)</text:p>
                </table:table-cell>
                <table:table-cell table:style-name="cell_frame_all" table:number-rows-spanned="1" table:number-columns-spanned="1"/>
                <table:table-cell table:style-name="cell_frame_all" table:number-rows-spanned="1" table:number-columns-spanned="1">
                  <text:p text:style-name="table_al">€ 19,=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able:table-cell table:style-name="cell_frame_all" table:number-rows-spanned="1" table:number-columns-spanned="1">
                  <text:p text:style-name="table_al">€ 52,=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Kantoren / showroom / winkel / horeca</text:p>
                </table:table-cell>
                <table:table-cell table:style-name="cell_frame_all" table:number-rows-spanned="1" table:number-columns-spanned="1"/>
                <table:table-cell table:style-name="cell_frame_all" table:number-rows-spanned="1" table:number-columns-spanned="1">
                  <text:p text:style-name="table_al">€ 273,=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Scholen / sporthal / verkoophal (grootschalige detailhandels vestiging) </text:p>
                </table:table-cell>
                <table:table-cell table:style-name="cell_frame_all" table:number-rows-spanned="1" table:number-columns-spanned="1"/>
                <table:table-cell table:style-name="cell_frame_all" table:number-rows-spanned="1" table:number-columns-spanned="1">
                  <text:p text:style-name="table_al">€ 258,=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Noodschool / kleedgebouw (sportvereniging) / semi-permanente unit</text:p>
                </table:table-cell>
                <table:table-cell table:style-name="cell_frame_all" table:number-rows-spanned="1" table:number-columns-spanned="1"/>
                <table:table-cell table:style-name="cell_frame_all" table:number-rows-spanned="1" table:number-columns-spanned="1">
                  <text:p text:style-name="table_al">€ 18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Industriehal (plaatstaal geïsoleerd)</text:p>
                </table:table-cell>
                <table:table-cell table:style-name="cell_frame_all" table:number-rows-spanned="1" table:number-columns-spanned="1"/>
                <table:table-cell table:style-name="cell_frame_all" table:number-rows-spanned="1" table:number-columns-spanned="1">
                  <text:p text:style-name="table_al">€ 62,=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selwerk) </text:p>
                </table:table-cell>
                <table:table-cell table:style-name="cell_frame_all" table:number-rows-spanned="1" table:number-columns-spanned="1"/>
                <table:table-cell table:style-name="cell_frame_all" table:number-rows-spanned="1" table:number-columns-spanned="1">
                  <text:p text:style-name="table_al">€ 105,=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 Uitgangspunt “niet-standaard” bouwwerken: </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Wabo:</text:span> Wet algemene bepalingen omgevingsrech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3">
                  <text:p text:style-name="table_al">
                    <text:span text:style-name="nadrukvet">Conceptaanvraag: </text:span>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3">
                  <text:p text:style-name="table_al">
                    <text:span text:style-name="nadrukvet">Moment van indienen: </text:span>voor de aanvrager is een ontvangstbevestiging aangemaakt waarin vermeld staat dat de aanvraag ontvangen is en geregistreerd</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3">
                  <text:p text:style-name="table_al">
                    <text:span text:style-name="nadrukvet">Perceel:</text:span> Het gebied waarop de (partiele) herziening / wijziging van het bestemmingsplan betrekking heeft</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itel 2 Dienstverlening vallend onder fysieke leefomgeving/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Het tarief bedraagt voor het in behandeling nemen van een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 </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krijg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tarief inclusief Welstandstoets indien de aanvraag tot het verkrijgen van een omgevingsvergunning betrekking heeft op een bouwactiviteit als bedoeld in artikel 2.1, eerste lid, onder a, van de Wabo bedraagt,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als bedoeld in artikel 2.1.1.2 met een minimum van</text:p>
                </table:table-cell>
                <table:table-cell table:style-name="cell_frame_all" table:number-rows-spanned="1" table:number-columns-spanned="1">
                  <text:p text:style-name="table_al">€ 17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7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grarisch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353,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vate kwaliteitsbor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wordt het tarief verlaagd met 40% indien een aanvraag als bedoeld in 2.3.1.1 aan het Bouwbesluit wordt getoetst door een private kwaliteitsbor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4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 </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4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exploitatieplan of anterieure overeenkomst) worden verh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 met een minimum van</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8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exploitatieplan of anterieure overeenkomst) worden verh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 met een minimum van</text:p>
                </table:table-cell>
                <table:table-cell table:style-name="cell_frame_all" table:number-rows-spanned="1" table:number-columns-spanned="1">
                  <text:p text:style-name="table_al">€ 3.76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 </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exploitatieplan of anterieure overeenkomst) worden verh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Het ingevolge het bepaalde in hoofdstuk 2.3.3.3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 met een minimum van</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294,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 676,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nzij deze kosten krachtens afdeling 6.4 van de Wet ruimtelijke ordening (exploitatieplan of anterieure overeenkomst) worden ver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perceel van maximaal 1.000m² </text:p>
                </table:table-cell>
                <table:table-cell table:style-name="cell_frame_all" table:number-rows-spanned="1" table:number-columns-spanned="1">
                  <text:p text:style-name="table_al">€ 4.12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perceel groter dan 1.000m² en maximaal 5.000m² </text:p>
                </table:table-cell>
                <table:table-cell table:style-name="cell_frame_all" table:number-rows-spanned="1" table:number-columns-spanned="1">
                  <text:p text:style-name="table_al">€ 5.88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perceel groter dan 5.000m² </text:p>
                </table:table-cell>
                <table:table-cell table:style-name="cell_frame_all" table:number-rows-spanned="1" table:number-columns-spanned="1">
                  <text:p text:style-name="table_al">€ 8.244,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94,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36,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36,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9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span text:style-name="nadrukvet">Asbesthoudende materi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ing betrekking heeft op het aanleggen van een weg of verandering brengen in de wijze van aanleg van een weg, bedoeld in artikel 2.2, eerste lid, aanhef en onder d, van de Wabo in samenhang met de provinciale wegenverordening of artikel 2:11 van de Algemene plaatselijke vero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legkosten worden afzonderlijk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an houtopstand, bedoeld in artikel 2.2, eerste lid, aanhef en onder g, van de Wabo in samenhang met artikel 2.1 van de gemeentelijke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Handelsreclam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text:span>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subonderdeel 2.3.1.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6,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49,0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8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de aanvrager de aanvraag binnen vijf werkdagen nadat de in de onderdeel 2.3.17.1 bedoelde begroting is bekendgemaakt, ten aanzien van die activiteit schriftelijk intrekt, is ten aanzien van die activiteit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 tenzij artikel 2.3.3.3 of 2.3.4.3 van toepassing is:</text:p>
                </table:table-cell>
                <table:table-cell table:style-name="cell_frame_all" table:number-rows-spanned="1" table:number-columns-spanned="1">
                  <text:p text:style-name="table_al">€ 686,00 </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tenzij artikel 2.3.3.3 of 2.3.4.3 van toepassing is:</text:p>
                </table:table-cell>
                <table:table-cell table:style-name="cell_frame_all" table:number-rows-spanned="1" table:number-columns-spanned="1">
                  <text:p text:style-name="table_al">€ 68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Overschrijven vergunning op na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Het tarief bedraagt voor het overschrijven van een vergunning op een andere naam</text:p>
                </table:table-cell>
                <table:table-cell table:style-name="cell_frame_all" table:number-rows-spanned="1" table:number-columns-spanned="1">
                  <text:p text:style-name="table_al">€ 8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of meer activiteiten: van de voor die activiteiten verschuldigde leg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sloop-, of planologisch strijdig gebruiks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subonderdelen 2.3.1, 2.3.2, 2.3.3,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indien de aanvraag wordt ingetrokken na 8 weken na het in behandeling nemen er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indien de aanvraag wordt ingetrokken op schriftelijk verzoek van het college van burgemeester en wethouder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aanleg-, sloo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nadat deze daartoe schriftelijk door het college van burgemeester en wethouders is verzocht, bestaat aanspraak op teruggaaf van de leges. De teruggaaf bedraag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sloo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subonderdelen 2.3.1, 2.3.2, 2.3.3, 2.3.4, 2.3.6 of 2.3.7 weigert,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als gevolg van het niet behandelen van een aanvraag omgevingsvergunning voor bouw-, aanleg-, sloo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aangevraagde omgevingsvergunning voor een project dat geheel of gedeeltelijk bestaat uit bouw-, aanleg- of sloopactiviteiten als bedoeld in de subonderdelen 2.3.1, 2.3.2, 2.3.3, 2.3.4, 2.3.6 en 2.3.7, niet behandelt op grond van artikel 4:5 Awb,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4.2 </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als gevolg van het van rechtswege verlenen van een omgevingsvergunning voor bouw-, aanleg-, sloop-, ka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gevraagde vergunning niet binnen de daarvoor wettelijk gestelde termijn wordt verleend (vergunning van rechtswege), bestaat aanspraak op teruggaaf van een deel van de leges.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7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sub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 </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llen bedragen. Het vorenstaande vindt gee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Herziening of wijziging van een bestemm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het innemen van een bestuurlijk standpunt op een principeverzoek tot herziening of wijziging van een bestemmingsplan bedraagt (Indien een aanvraag tot het vaststellen of wijzigen van een bestemmingsplan voor een op basis van een principeverzoek uitgewerkt plan in behandeling wordt genomen, worden de daarvoor geheven leges met deze leges verrekend, indien de aanvrager en locatie hetzelfde zijn) </text:p>
                </table:table-cell>
                <table:table-cell table:style-name="cell_frame_all" table:number-rows-spanned="1" table:number-columns-spanned="1">
                  <text:p text:style-name="table_al">€ 515,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een aanvraag tot het vaststellen van een bestemmingsplan als bedoeld in artikel 3.1, eerste lid, van de Wet ruimtelijke ordening, onverminderd het bepaalde in onderdeel 2.3.1, tenzij deze kosten krachtens afdeling 6.4 van de Wet ruimtelijke ordening (exploitatieplan of anterieure overeenkomst) worden ver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minimaal</text:p>
                </table:table-cell>
                <table:table-cell table:style-name="cell_frame_all" table:number-rows-spanned="1" table:number-columns-spanned="1">
                  <text:p text:style-name="table_al">€ 4.9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text:p>
                </table:table-cell>
                <table:table-cell table:style-name="cell_frame_all" table:number-rows-spanned="1" table:number-columns-spanned="1">
                  <text:p text:style-name="table_al">€ 47.11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 afwijking van het bepaalde in artikel 2.8.2 bedraagt het tarief voor het in behandeling van een aanvraag tot vaststellen van een bestemmingsplan als bedoeld in artikel 3.1, eerste lid, van de Wet ruimtelijke ordening in geval deze aanvraag wordt meegenomen bij de actualisatie van een bestemmingsplan minimaal </text:p>
                </table:table-cell>
                <table:table-cell table:style-name="cell_frame_all" table:number-rows-spanned="1" table:number-columns-spanned="1">
                  <text:p text:style-name="table_al">€ 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text:p>
                </table:table-cell>
                <table:table-cell table:style-name="cell_frame_all" table:number-rows-spanned="1" table:number-columns-spanned="1">
                  <text:p text:style-name="table_al">€ 47.11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voor het in behandeling nemen van een aanvraag tot het wijzigen van een bestemmingsplan als bedoeld in artikel 3.6, eerste lid, onder a, van de Wet ruimtelijke ordening onverminderd het bepaalde in onderdeel 2.3.1, tenzij deze kosten krachtens afdeling 6.4 van de Wet ruimtelijke ordening (exploitatieplan of anterieure overeenkomst) worden verhaald bedraagt minimaal </text:p>
                </table:table-cell>
                <table:table-cell table:style-name="cell_frame_all" table:number-rows-spanned="1" table:number-columns-spanned="1">
                  <text:p text:style-name="table_al">€ 1.7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text:p>
                </table:table-cell>
                <table:table-cell table:style-name="cell_frame_all" table:number-rows-spanned="1" table:number-columns-spanned="1">
                  <text:p text:style-name="table_al">€ 29.440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ingevolge het bepaalde in hoofdstuk 2.8.2, 2.8.3 en 2.8.4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ls de raad of het college van burgemeester en wethouders een aanvraag tot het vaststellen of wijzigen van een bestemmingsplan als bedoeld in 2.8.2, 2.8.3 en 2.8.4 weigert, bestaat aanspraak op teruggaaf van een deel van de leges. De teruggaaf bedraag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Hoofdstuk 9 Sloopmel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per 1-4-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administr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Indien de aanvraag om omgevingsvergunning betrekking heeft op een activiteit als bedoeld in onderdeel 2.3.1.1 (bouwactiviteit) waarvoor een vergunning moet worden verleend met toepassing van artikel 2.5.8, 2.5.14, 2.5.28, 2.5.29, 2.5.30 van de Bouwverordening wordt het berekende bedrag, onverkort het bepaalde in 2.3.1, verhoogd met: </text:p>
                </table:table-cell>
                <table:table-cell table:style-name="cell_frame_all" table:number-rows-spanned="1" table:number-columns-spanned="1">
                  <text:p text:style-name="table_al">€ 206,0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de aanvraag om omgevingsvergunning betrekking heeft op een activiteit als bedoeld in subonderdeel 2.3.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cell_frame_all" table:number-rows-spanned="1" table:number-columns-spanned="1">
                  <text:p text:style-name="table_al">€ 236,00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Indien de aanvraag om omgevingsvergunning betrekking heeft op een activiteit als bedoeld in onderdeel 2.3.1.1 (bouwactiviteit) of op een activiteit als bedoeld in artikel 2.3.4 (planologisch strijdig gebruik) of indien de aanvraag betrekking heeft op of mede leidt tot het vaststellen of wijzigen van een bestemmingsplan als bedoeld in Hoofdstuk 8 van deze titel, waarbij uitsluitend ten behoeve van de aanvraag tevens een procedure tot vaststelling van een hogere grenswaarde als bedoeld in de Wet geluidhinder moet worden toegepast, wordt het berekende bedrag, onverkort het overigens in deze titel bepaalde, verhoogd met:</text:p>
                </table:table-cell>
                <table:table-cell table:style-name="cell_frame_all" table:number-rows-spanned="1" table:number-columns-spanned="1">
                  <text:p text:style-name="table_al">€ 1.767,00 </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voor het in behandeling nemen van een aanvraag tot het wijzigen/vaststellen van een welstandsnota c.q. beeldkwaliteitsplan als bedoeld in artikel 12a van de Woningwet bedraagt </text:p>
                </table:table-cell>
                <table:table-cell table:style-name="cell_frame_all" table:number-rows-spanned="1" table:number-columns-spanned="1">
                  <text:p text:style-name="table_al">€ 1.876,00 </text:p>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18,00 </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Drank- en Horeca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ot het verlenen van een vergunning ingevolge artikel 3, van de Drank- en Horecawet (Wet van 7 oktober 1964, Stb. 386), laatstelijk gewijzigd bij Wet van 13 april 2000, Stb.184. </text:p>
                </table:table-cell>
                <table:table-cell table:style-name="cell_frame_all" table:number-rows-spanned="1" table:number-columns-spanned="1">
                  <text:p text:style-name="table_al">€ 145,55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cell_frame_all" table:number-rows-spanned="1" table:number-columns-spanned="1">
                  <text:p text:style-name="table_al">€ 33,3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tot het verlenen van een ontheffing van het in artikel 2:29 van de Algemene Plaatselijke Verordening voor de gemeente Borne gestelde verbod voor één uur onmiddellijk volgend op de toegestane openings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zaterdag en de zondag gedurende een kalendermaand </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zaterdag en de zondag gedurende een kwartaal</text:p>
                </table:table-cell>
                <table:table-cell table:style-name="cell_frame_all" table:number-rows-spanned="1" table:number-columns-spanned="1">
                  <text:p text:style-name="table_al">€ 2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maandag tot en met vrijdag gedurende een kalendermaand</text:p>
                </table:table-cell>
                <table:table-cell table:style-name="cell_frame_all" table:number-rows-spanned="1" table:number-columns-spanned="1">
                  <text:p text:style-name="table_al">€ 2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maandag tot en met vrijdag gedurende een kwartaal </text:p>
                </table:table-cell>
                <table:table-cell table:style-name="cell_frame_all" table:number-rows-spanned="1" table:number-columns-spanned="1">
                  <text:p text:style-name="table_al">€ 5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ag gedurende een kalendermaand</text:p>
                </table:table-cell>
                <table:table-cell table:style-name="cell_frame_all" table:number-rows-spanned="1" table:number-columns-spanned="1">
                  <text:p text:style-name="table_al">€ 28,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ag gedurende een kwartaal</text:p>
                </table:table-cell>
                <table:table-cell table:style-name="cell_frame_all" table:number-rows-spanned="1" table:number-columns-spanned="1">
                  <text:p text:style-name="table_al">€ 71,0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33,30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33,30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tot het verlenen van een ontheffing ingevolge artikel 35 van de Drank- en Horecawet.</text:p>
                </table:table-cell>
                <table:table-cell table:style-name="cell_frame_all" table:number-rows-spanned="1" table:number-columns-spanned="1">
                  <text:p text:style-name="table_al">€ 33,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als bedoeld in artikel 2:25 van de Algemene Plaatselijke Verordening voor de gemeente Born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grote evenementen en circussen</text:p>
                </table:table-cell>
                <table:table-cell table:style-name="cell_frame_all" table:number-rows-spanned="1" table:number-columns-spanned="1">
                  <text:p text:style-name="table_al">€ 83,3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overige evenementen</text:p>
                </table:table-cell>
                <table:table-cell table:style-name="cell_frame_all" table:number-rows-spanned="1" table:number-columns-spanned="1">
                  <text:p text:style-name="table_al">€ 3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of wijzi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als bedoeld in artikel 3:4 van de Algemene Plaatselijke Verordening Borne</text:p>
                </table:table-cell>
                <table:table-cell table:style-name="cell_frame_all" table:number-rows-spanned="1" table:number-columns-spanned="1">
                  <text:p text:style-name="table_al">€ 559,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een geschiktheidsverklaring zoals bedoeld in artikel 2.1 (Nadere regels) bij hoofdstuk 3 van de Algemene Plaatselijke Verordening Borne per werkruimte (kamer)</text:p>
                </table:table-cell>
                <table:table-cell table:style-name="cell_frame_all" table:number-rows-spanned="1" table:number-columns-spanned="1">
                  <text:p text:style-name="table_al">€ 26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lenen van een vergunning voor een permanente standplaats als bedoeld in artikel 5:18 van de Algemene Plaatselijke Verordening voor de gemeente Borne </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erhoogd met het navolgende tarief per m²: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 </text:p>
                </table:table-cell>
                <table:table-cell table:style-name="cell_frame_all" table:number-rows-spanned="1" table:number-columns-spanned="1">
                  <text:p text:style-name="table_al">€ 5,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18,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text:p>
                </table:table-cell>
                <table:table-cell table:style-name="cell_frame_all" table:number-rows-spanned="1" table:number-columns-spanned="1">
                  <text:p text:style-name="table_al">€ 183,0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aanvraag tot het verlenen van een vergunning voor een incidentele standplaats als bedoeld in artikel 5:18 van de Algemene Plaatselijke Verordening voor de gemeente Borne,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26,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alenderweek</text:p>
                </table:table-cell>
                <table:table-cell table:style-name="cell_frame_all" table:number-rows-spanned="1" table:number-columns-spanned="1">
                  <text:p text:style-name="table_al">€ 80,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15,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Winkeltij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37,90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wijzigen van een in onderdeel 1.15.1.1 bedoelde ontheffing </text:p>
                </table:table-cell>
                <table:table-cell table:style-name="cell_frame_all" table:number-rows-spanned="1" table:number-columns-spanned="1">
                  <text:p text:style-name="table_al">€ 3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ter zake van het in behandeling nemen van een aanvraag om registratie in het Landelijk Register Kinderopvang (L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gastouder</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een gastouderbureau, kinderdagverblijf of buitenschoolse opvang </text:p>
                </table:table-cell>
                <table:table-cell table:style-name="cell_frame_all" table:number-rows-spanned="1" table:number-columns-spanned="1">
                  <text:p text:style-name="table_al">€ 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68,25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97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20int05185</meta:user-defined>
    <meta:user-defined meta:name="DCTERMS.alternative">Legesverordening 2021</meta:user-defined>
    <dc:language>nl</dc:language>
    <meta:user-defined meta:name="OVERHEID.Gemeente/DC.spatial">Borne</meta:user-defined>
    <meta:user-defined meta:name="DC.title">Verordening van de gemeenteraad van de gemeente Borne houdende regels omtrent de heffing en invordering van leges (Verordening op de heffing en invordering leges 2021)</meta:user-defined>
    <meta:user-defined meta:name="DCTERMS.W3CDTF/DCTERMS.available">2020-12-23</meta:user-defined>
    <meta:user-defined meta:name="DCTERMS.W3CDTF/OVERHEIDop.jaargang">2020</meta:user-defined>
    <meta:user-defined meta:name="OVERHEIDop.publicationIssue">339774</meta:user-defined>
    <meta:user-defined meta:name="OVERHEIDop.betreftRegeling">CVDR649510_1</meta:user-defined>
    <meta:user-defined meta:name="xs:date/OVERHEIDop.startdatum">2021-01-01</meta:user-defined>
    <meta:user-defined meta:name="OVERHEIDop.GmbID/DC.identifier">gmb-2020-339774</meta:user-defined>
    <meta:user-defined meta:name="OVERHEIDop.versieInformatie"/>
  </office:meta>
</office:document-meta>
</file>