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r de Boerstraat 45, gevels aan buitenzijde isoleren en af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december 2020</text:p>
            <text:p text:style-name="common-al">Ons kenmerk:</text:p>
            <text:p text:style-name="common-al">
            <text:span text:style-name="nadrukvet"/> 2020omg7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77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.29 495093.67</meta:user-defined>
    <meta:user-defined meta:name="DC.title">Verleende omgevingsvergunning reguliere procedure: Dr de Boerstraat 45, gevels aan buitenzijde isoleren en afwerken.</meta:user-defined>
    <meta:user-defined meta:name="OVERHEID.PostcodeHuisnummer/OVERHEIDop.postcodeHuisnummer">1511VG 45</meta:user-defined>
    <meta:user-defined meta:name="OVERHEIDop.straatnaam">Dokter de Boerstraat</meta:user-defined>
    <meta:user-defined meta:name="OVERHEIDop.woonplaats">Oostzaa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72</meta:user-defined>
    <meta:user-defined meta:name="OVERHEIDop.GmbID/DC.identifier">gmb-2020-339772</meta:user-defined>
    <meta:user-defined meta:name="OVERHEIDop.versieInformatie"/>
  </office:meta>
</office:document-meta>
</file>