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D 12962 (Tudor Mansion gelegen aan de Maria Tudorhof 10 tot en met 21), plaatsen van een aanbouw op de begane grond en eerste verdieping aan de zuid-oostzijde van het appartementengebouw, 16-12-2020, zaaknummer 4337217, olonummer 5679267. </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77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7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7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556.476 477793.946</meta:user-defined>
    <meta:user-defined meta:name="DC.title">Aangevraagde omgevingsvergunning, Hoofddorp, kavel HLM03 AD 12962 (Tudor Mansion gelegen aan de Maria Tudorhof 10 tot en met 21), plaatsen van een aanbouw op de begane grond en eerste verdieping aan de zuid-oostzijde van het appartementengebouw, 16-12-2020, zaaknummer 4337217, olonummer 5679267.</meta:user-defined>
    <meta:user-defined meta:name="OVERHEID.PostcodeHuisnummer/OVERHEIDop.postcodeHuisnummer">2135AA 555</meta:user-defined>
    <meta:user-defined meta:name="OVERHEIDop.straatnaam">Bennebroekerweg</meta:user-defined>
    <meta:user-defined meta:name="OVERHEIDop.woonplaats">Hoofddorp</meta:user-defined>
    <meta:user-defined meta:name="DCTERMS.W3CDTF/DCTERMS.available">2020-12-21</meta:user-defined>
    <meta:user-defined meta:name="DCTERMS.W3CDTF/OVERHEIDop.jaargang">2020</meta:user-defined>
    <meta:user-defined meta:name="OVERHEIDop.publicationIssue">339771</meta:user-defined>
    <meta:user-defined meta:name="OVERHEIDop.GmbID/DC.identifier">gmb-2020-339771</meta:user-defined>
    <meta:user-defined meta:name="OVERHEIDop.versieInformatie"/>
  </office:meta>
</office:document-meta>
</file>