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4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0</text:p>
            <text:p text:style-name="common-al">Aangevraagd op 16 december 2020</text:p>
            <text:p text:style-name="common-al">het realiseren van een levensloopbestendige woning</text:p>
            <text:p text:style-name="common-al">Reguliere procedure voor de activiteit: Bouw/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77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9278/5666479</meta:user-defined>
    <meta:user-defined meta:name="DCTERMS.abstract">Litserstraat 45 in Den Dungen, het realiseren van een levensloopbestendige woning</meta:user-defined>
    <dc:language>nl</dc:language>
    <meta:user-defined meta:name="OVERHEID.EPSG28992/DC.spatial">153811.12 408796.681</meta:user-defined>
    <meta:user-defined meta:name="DC.title">Aangevraagde omgevingsvergunning Litserstraat 45 in Den Dungen</meta:user-defined>
    <meta:user-defined meta:name="OVERHEID.PostcodeHuisnummer/OVERHEIDop.postcodeHuisnummer">5275BS 45</meta:user-defined>
    <meta:user-defined meta:name="OVERHEIDop.straatnaam">Litserstraat</meta:user-defined>
    <meta:user-defined meta:name="OVERHEIDop.woonplaats">Den Du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70</meta:user-defined>
    <meta:user-defined meta:name="OVERHEIDop.GmbID/DC.identifier">gmb-2020-339770</meta:user-defined>
    <meta:user-defined meta:name="OVERHEIDop.versieInformatie"/>
  </office:meta>
</office:document-meta>
</file>