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het realiseren van zonnepanelen op de rechterhelft van het dak, Van Heemstralaan 100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span text:style-name="nadrukvet">Buiten behandeling gestelde aanvragen</text:span>
          </text:p>
            <text:p text:style-name="common-al">Zaakid: 1952115997</text:p>
            <text:p text:style-name="common-al">OLO-nummer: 4848525</text:p>
            <text:p text:style-name="common-al">Omschrijving: het realiseren van zonnepanelen op de rechterhelft van het dak </text:p>
            <text:p text:style-name="common-al">Adres: Van Heemstralaan 100 Arnhem</text:p>
            <text:p text:style-name="common-al">Activiteit: Bouwen</text:p>
            <text:p text:style-name="common-al">Besluit: Vergunningaanvraag buiten behandeling gelaten</text:p>
            <text:p text:style-name="common-al">Datum ondertekening: 31 januari 2020</text:p>
            <text:p text:style-name="common-al">Datum verzending: 31 januari 2020</text:p>
            <text:p text:style-name="common-al"/>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3977</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7</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77</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287,547 445439,369</meta:user-defined>
    <meta:user-defined meta:name="DC.title">ODRA Gemeente Arnhem - Besluit omgevingsvergunning, het realiseren van zonnepanelen op de rechterhelft van het dak, Van Heemstralaan 100  Arnhem</meta:user-defined>
    <meta:user-defined meta:name="OVERHEID.PostcodeHuisnummer/OVERHEIDop.postcodeHuisnummer">6814KN 100</meta:user-defined>
    <meta:user-defined meta:name="OVERHEIDop.straatnaam">Van Heemstralaan</meta:user-defined>
    <meta:user-defined meta:name="OVERHEIDop.woonplaats">Arnhem</meta:user-defined>
    <meta:user-defined meta:name="DCTERMS.W3CDTF/DCTERMS.available">2020-02-12</meta:user-defined>
    <meta:user-defined meta:name="DCTERMS.W3CDTF/OVERHEIDop.jaargang">2020</meta:user-defined>
    <meta:user-defined meta:name="OVERHEIDop.publicationIssue">33977</meta:user-defined>
    <meta:user-defined meta:name="OVERHEIDop.GmbID/DC.identifier">gmb-2020-33977</meta:user-defined>
    <meta:user-defined meta:name="OVERHEIDop.versieInformatie"/>
  </office:meta>
</office:document-meta>
</file>