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Gersteweg 7-9, 2153 GH Nieuw-Vennep, het intrekken van de omgevingsvergunning, gedateerd 6 juli 2016, kenmerk 404341, OLO-2156049 van Van den Berg Autoschade B.V., voor het (ver)bouwen en vergroten van een bestaand bedrijfspand met bijbehorende bouwwerken, datum besluit: 17-12-2020, zaak 990839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7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385.862 475542.667</meta:user-defined>
    <meta:user-defined meta:name="DC.title">Intrekking omgevingsvergunning, Gersteweg 7-9, 2153 GH Nieuw-Vennep, het intrekken van de omgevingsvergunning, gedateerd 6 juli 2016, kenmerk 404341, OLO-2156049 van Van den Berg Autoschade B.V., voor het (ver)bouwen en vergroten van een bestaand bedrijfspand met bijbehorende bouwwerken, datum besluit: 17-12-2020, zaak 9908394.</meta:user-defined>
    <meta:user-defined meta:name="OVERHEID.PostcodeHuisnummer/OVERHEIDop.postcodeHuisnummer">2153GH 7</meta:user-defined>
    <meta:user-defined meta:name="OVERHEIDop.straatnaam">Gersteweg</meta:user-defined>
    <meta:user-defined meta:name="OVERHEIDop.woonplaats">Nieuw-Vennep</meta:user-defined>
    <meta:user-defined meta:name="DCTERMS.W3CDTF/DCTERMS.available">2020-12-21</meta:user-defined>
    <meta:user-defined meta:name="DCTERMS.W3CDTF/OVERHEIDop.jaargang">2020</meta:user-defined>
    <meta:user-defined meta:name="OVERHEIDop.publicationIssue">339763</meta:user-defined>
    <meta:user-defined meta:name="OVERHEIDop.GmbID/DC.identifier">gmb-2020-339763</meta:user-defined>
    <meta:user-defined meta:name="OVERHEIDop.versieInformatie"/>
  </office:meta>
</office:document-meta>
</file>