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Anthonie van Leeuwenhoekstraat in Strij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Simon Stevinstraat/Anthonie van Leeuwenhoekstraat in Strijen. De aanvraag is geregistreerd onder zaaknummer Z/20/079592. De aanvraag betreft:</text:p>
            <text:list text:style-name="id1-3-2-1-1-2">
              <text:list-item text:style-override="id1-3-2-1-1-2-1">
                <text:number>•</text:number>
                <text:p text:style-name="al">het bouwen van een bedrijfsverzamel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76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22.64 418439.88</meta:user-defined>
    <meta:user-defined meta:name="DC.title">Kennisgeving ontvangst aanvraag omgevingsvergunning Simon Stevinstraat/Anthonie van Leeuwenhoekstraat in Strijen</meta:user-defined>
    <meta:user-defined meta:name="OVERHEID.PostcodeHuisnummer/OVERHEIDop.postcodeHuisnummer">3291CA 1</meta:user-defined>
    <meta:user-defined meta:name="OVERHEIDop.straatnaam">Simon Stevinstraat</meta:user-defined>
    <meta:user-defined meta:name="OVERHEIDop.woonplaats">Strijen</meta:user-defined>
    <meta:user-defined meta:name="DCTERMS.W3CDTF/DCTERMS.available">2020-12-21</meta:user-defined>
    <meta:user-defined meta:name="DCTERMS.W3CDTF/OVERHEIDop.jaargang">2020</meta:user-defined>
    <meta:user-defined meta:name="OVERHEIDop.publicationIssue">339761</meta:user-defined>
    <meta:user-defined meta:name="OVERHEIDop.GmbID/DC.identifier">gmb-2020-339761</meta:user-defined>
    <meta:user-defined meta:name="OVERHEIDop.versieInformatie"/>
  </office:meta>
</office:document-meta>
</file>