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nwijk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400</text:p>
            <text:p text:style-name="common-al">Aangevraagd op 10 december 2020</text:p>
            <text:p text:style-name="common-al">het realiseren van B&amp;B accommodatie, 1 kamer voor 2 pers.,  in een bestaand bijgebouw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975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5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5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51836/5663285</meta:user-defined>
    <meta:user-defined meta:name="DCTERMS.abstract">Haanwijk 6 in Sint-Michielsgestel, het realiseren van B·&amp;B accommodatie, 1 kamer voor 2 pers.,  in een bestaand bijgebouw</meta:user-defined>
    <dc:language>nl</dc:language>
    <meta:user-defined meta:name="OVERHEID.EPSG28992/DC.spatial">150372.55 407299.554</meta:user-defined>
    <meta:user-defined meta:name="DC.title">Aangevraagde omgevingsvergunning Haanwijk 6 in Sint-Michielsgestel</meta:user-defined>
    <meta:user-defined meta:name="OVERHEID.PostcodeHuisnummer/OVERHEIDop.postcodeHuisnummer">5271VG 6</meta:user-defined>
    <meta:user-defined meta:name="OVERHEIDop.straatnaam">Haanwijk</meta:user-defined>
    <meta:user-defined meta:name="OVERHEIDop.woonplaats">Sint-Michielsgestel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58</meta:user-defined>
    <meta:user-defined meta:name="OVERHEIDop.GmbID/DC.identifier">gmb-2020-339758</meta:user-defined>
    <meta:user-defined meta:name="OVERHEIDop.versieInformatie"/>
  </office:meta>
</office:document-meta>
</file>