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fietsenstalling - Stadhuisplein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adhuisplein 1, 4205 AZ</text:span> (ingekomen 5/2 '20) </text:p>
            <text:p text:style-name="common-al">het bouwen van een fietsenstalling, activiteit bouw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fietsenstalling - Stadhuisplein 1,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75</meta:user-defined>
    <meta:user-defined meta:name="OVERHEIDop.GmbID/DC.identifier">gmb-2020-33975</meta:user-defined>
    <meta:user-defined meta:name="OVERHEIDop.versieInformatie"/>
  </office:meta>
</office:document-meta>
</file>