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/Meidoorn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1</text:p>
            <text:p text:style-name="common-al">Aangevraagd op 11 december 2020</text:p>
            <text:p text:style-name="common-al">het bouwen van 23 woningen en erfafscheid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4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7379/5525703/5662687</meta:user-defined>
    <meta:user-defined meta:name="DCTERMS.abstract">Seringenlaan/Meidoornstraat in Sint-Michielsgestel, het bouwen van 23 woningen en erfafscheidingen</meta:user-defined>
    <dc:language>nl</dc:language>
    <meta:user-defined meta:name="OVERHEID.EPSG28992/DC.spatial">151800.861 405432.361</meta:user-defined>
    <meta:user-defined meta:name="DC.title">Aangevraagde omgevingsvergunning Seringenlaan/Meidoornstraat ong. in Sint-Michielsgestel</meta:user-defined>
    <meta:user-defined meta:name="OVERHEID.PostcodeHuisnummer/OVERHEIDop.postcodeHuisnummer">5271PA 4</meta:user-defined>
    <meta:user-defined meta:name="OVERHEIDop.straatnaam">Narcissenlaan</meta:user-defined>
    <meta:user-defined meta:name="OVERHEIDop.woonplaats">Sint-Michielsges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45</meta:user-defined>
    <meta:user-defined meta:name="OVERHEIDop.GmbID/DC.identifier">gmb-2020-339745</meta:user-defined>
    <meta:user-defined meta:name="OVERHEIDop.versieInformatie"/>
  </office:meta>
</office:document-meta>
</file>