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59 Calfvense Bosloop 19 te Tilburg, plaatsen van een dakkapel, 1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59 - I - Calfvense Bosloop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4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4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76.545 395543.71</meta:user-defined>
    <meta:user-defined meta:name="DC.title">Tilburg, ingekomen aanvraag voor een omgevingsvergunning Z-HZ_WABO-2020-05159 Calfvense Bosloop 19 te Tilburg, plaatsen van een dakkapel, 16 december 2020</meta:user-defined>
    <meta:user-defined meta:name="OVERHEID.PostcodeHuisnummer/OVERHEIDop.postcodeHuisnummer">5032WB 19</meta:user-defined>
    <meta:user-defined meta:name="OVERHEIDop.straatnaam">Calfvense Bosloop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43</meta:user-defined>
    <meta:user-defined meta:name="OVERHEIDop.GmbID/DC.identifier">gmb-2020-339743</meta:user-defined>
    <meta:user-defined meta:name="OVERHEIDop.versieInformatie"/>
  </office:meta>
</office:document-meta>
</file>