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YOL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Loyolalaan</text:span>
            <text:span text:style-name="nadrukvet"> 32, bouwen van een bijgebouw, OV20201268.</text:span>
          </text:p>
            <text:p text:style-name="common-al">
            <text:span text:style-name="nadrukvet">De brief is verzonden op 17 december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7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6 407830.9</meta:user-defined>
    <meta:user-defined meta:name="DC.title">GEMEENTE VUGHT - BESLUIT VERLENGEN BESLISTERMIJN – LOYOLALAAN 32</meta:user-defined>
    <meta:user-defined meta:name="OVERHEID.PostcodeHuisnummer/OVERHEIDop.postcodeHuisnummer">5263AV 32</meta:user-defined>
    <meta:user-defined meta:name="OVERHEIDop.straatnaam">Loyolalaan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41</meta:user-defined>
    <meta:user-defined meta:name="OVERHEIDop.GmbID/DC.identifier">gmb-2020-339741</meta:user-defined>
    <meta:user-defined meta:name="OVERHEIDop.versieInformatie"/>
  </office:meta>
</office:document-meta>
</file>