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6-1-1">
      <style:table-column-properties style:rel-column-width="11*"/>
    </style:style>
    <style:style style:family="table-column" style:parent-style-name="colspec" style:name="id1-3-2-2-1-36-1-2">
      <style:table-column-properties style:rel-column-width="56*"/>
    </style:style>
    <style:style style:family="table-column" style:parent-style-name="colspec" style:name="id1-3-2-2-1-36-1-3">
      <style:table-column-properties style:rel-column-width="14*"/>
    </style:style>
    <style:style style:family="table-column" style:parent-style-name="colspec" style:name="id1-3-2-2-1-40-1-1">
      <style:table-column-properties style:rel-column-width="11*"/>
    </style:style>
    <style:style style:family="table-column" style:parent-style-name="colspec" style:name="id1-3-2-2-1-40-1-2">
      <style:table-column-properties style:rel-column-width="56*"/>
    </style:style>
    <style:style style:family="table-column" style:parent-style-name="colspec" style:name="id1-3-2-2-1-40-1-3">
      <style:table-column-properties style:rel-column-width="14*"/>
    </style:style>
    <style:style style:family="table-column" style:parent-style-name="colspec" style:name="id1-3-2-2-1-44-1-1">
      <style:table-column-properties style:rel-column-width="11*"/>
    </style:style>
    <style:style style:family="table-column" style:parent-style-name="colspec" style:name="id1-3-2-2-1-44-1-2">
      <style:table-column-properties style:rel-column-width="56*"/>
    </style:style>
    <style:style style:family="table-column" style:parent-style-name="colspec" style:name="id1-3-2-2-1-44-1-3">
      <style:table-column-properties style:rel-column-width="14*"/>
    </style:style>
    <style:style style:family="table-column" style:parent-style-name="colspec" style:name="id1-3-2-2-1-49-1-1">
      <style:table-column-properties style:rel-column-width="11*"/>
    </style:style>
    <style:style style:family="table-column" style:parent-style-name="colspec" style:name="id1-3-2-2-1-49-1-2">
      <style:table-column-properties style:rel-column-width="56*"/>
    </style:style>
    <style:style style:family="table-column" style:parent-style-name="colspec" style:name="id1-3-2-2-1-49-1-3">
      <style:table-column-properties style:rel-column-width="14*"/>
    </style:style>
    <style:style style:family="table-column" style:parent-style-name="colspec" style:name="id1-3-2-2-1-54-1-1">
      <style:table-column-properties style:rel-column-width="11*"/>
    </style:style>
    <style:style style:family="table-column" style:parent-style-name="colspec" style:name="id1-3-2-2-1-54-1-2">
      <style:table-column-properties style:rel-column-width="56*"/>
    </style:style>
    <style:style style:family="table-column" style:parent-style-name="colspec" style:name="id1-3-2-2-1-54-1-3">
      <style:table-column-properties style:rel-column-width="14*"/>
    </style:style>
  </office:automatic-styles>
  <office:body>
    <office:text>
      <text:p text:style-name="new_page_staatscourant"/>
      <text:p text:style-name="single-kop-titel">Vaststelling van de verordening tot wijziging van de Algemene Legesverorden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Leges akten burgerlijke stand en reisdocumenten.</text:p>
            <text:p text:style-name="al">De tarieven voor de akten van de burgerlijke stand en reisdocumenten voor 2021 stijgen licht ten opzichte van 2020. De tarieven zijn onlangs geaccordeerd door het Ministerie van Binnenlandse Zaken en Koninkrijksrelaties.</text:p>
            <text:p text:style-name="al"/>
            <text:p text:style-name="al">Rijbewijzen</text:p>
            <text:p text:style-name="al">Het rijbewijstarief voor 2021 stijgt licht ten opzichte van 2020. Het tarief is onlangs geaccordeerd door het Ministerie van Infrastructuur en Milieu (I&amp;M). </text:p>
            <text:p text:style-name="al"/>
            <text:p text:style-name="al">Ten slotte is van de gelegenheid gebruik gemaakt om redactionele wijzigingen door te voeren bij de leges gebaseerd op de Wet op de kansspelen en gebaseerd op de Huisvestingswet. Deze wijzigingen hebben geen financiële consequenties.</text:p>
            <text:p text:style-name="al"/>
            <text:p text:style-name="al">De legesverordening is hierop aangepast.</text:p>
            <text:p text:style-name="al"/>
            <text:p text:style-name="al">
            <text:span text:style-name="nadrukvet">Besluitvorming </text:span>
          </text:p>
            <text:p text:style-name="al"/>
            <text:p text:style-name="al">Het college van burgemeester en wethouders van Den Haag,</text:p>
            <text:p text:style-name="al"/>
            <text:p text:style-name="al">gelet op:</text:p>
            <text:list text:style-name="id1-3-2-2-1-18">
              <text:list-item text:style-override="id1-3-2-2-1-18-1">
                <text:number>-</text:number>
                <text:p text:style-name="al"> de artikelen 156, 216 en 229, eerste lid, aanhef, onder a en b van de Gemeentewet;</text:p>
              </text:list-item>
            </text:list>
            <text:list text:style-name="id1-3-2-2-1-19">
              <text:list-item text:style-override="id1-3-2-2-1-19-1">
                <text:number>-</text:number>
                <text:p text:style-name="al"> artikel 7, tweede lid, van de Paspoortwet in samenhang met artikel 2, tweede lid, van die wet;</text:p>
              </text:list-item>
            </text:list>
            <text:list text:style-name="id1-3-2-2-1-20">
              <text:list-item text:style-override="id1-3-2-2-1-20-1">
                <text:number>-</text:number>
                <text:p text:style-name="al"> artikel 8 van de Algemene legesverordening Den Haag 2021,</text:p>
              </text:list-item>
            </text:list>
            <text:p text:style-name="al"/>
            <text:p text:style-name="al">besluit vast te stellen de volgende Verordening tot wijziging van de Algemene legesverordening Den Haag 2021:</text:p>
            <text:p text:style-name="al"/>
            <text:p text:style-name="al">
            <text:span text:style-name="nadrukvet">Artikel I</text:span>
          </text:p>
            <text:p text:style-name="al">De Verordening Algemene legesverordening Den Haag 2021 wordt als volgt gewijzigd:</text:p>
            <text:p text:style-name="al"/>
            <text:list text:style-name="id1-3-2-2-1-27">
              <text:list-item text:style-override="id1-3-2-2-1-27-1">
                <text:number>A</text:number>
                <text:p text:style-name="al"> In artikel 8 onderdeel b, sub 1 van de Algemene legesverordening Den Haag 2021 wordt “3.8 (akten burgerlijke stand)” vervangen door: 3.7 (akten burgerlijke stand).</text:p>
              </text:list-item>
            </text:list>
            <text:p text:style-name="al"/>
            <text:p text:style-name="al">
            <text:span text:style-name="nadrukvet">Artikel II </text:span>
          </text:p>
            <text:p text:style-name="al">De tarieventabel behorende bij de Verordening tot wijziging van de Algemene legesverordening Den Haag 2021 wordt op de volgende onderdelen gewijzigd als volgt:</text:p>
            <text:p text:style-name="al"/>
            <text:p text:style-name="al">
            <text:span text:style-name="nadrukvet">Hoofdstuk 3. Burgerlijke stand</text:span>
          </text:p>
            <text:p text:style-name="al"/>
            <text:p text:style-name="al">
            <text:span text:style-name="nadrukvet">Akten e.d.</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an elk afschrift van een akte van de burgerlijke stand als bedoeld in artikel 23b, tweede lid, Boek 1 van het B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an elk uittreksel als bedoeld in artikel 23b, eerste lid, Boek 1 van het BW:</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an elke verklaring van huwelijksbevoegdheid als bedoeld in artikel 49a, Boek 1 van het BW:</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elke attestatie de vita, als bedoeld in artikel 19k, Boek 1 van het BW:</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an een meertalig modelformulier als bedoeld onder artikel 2, eerste lid, onder f van de Wet rechten burgerlijke stand, van een van de in artikel 2, eerste lid, onder a, b, d, en e van de Wet rechten burgerlijke stand genoemde stukk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an een meertalig modelformulier als bedoeld onder artikel 2, eerste lid, onder f van de Wet rechten burgerlijke stand van de in artikel 2, eerste lid, onder c van de Wet rechten burgerlijke stand genoemde stukken:</text:p>
                  </table:table-cell>
                  <table:table-cell table:style-name="entry" table:number-rows-spanned="1" table:number-columns-spanned="1">
                    <text:p text:style-name="table_al">€ 18,90</text:p>
                  </table:table-cell>
                </table:table-row>
              </table:table>
              <text:p text:style-name="table_bottom"/>
            </text:section>
            <text:p text:style-name="al"/>
            <text:p text:style-name="al">
            <text:span text:style-name="nadrukvet">Hoofdstuk 6. Reisdocumenten</text:span>
            <text:span text:style-name="nadrukvet"> en Nederlandse identiteitskaart</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text:span>
                      <text:span text:style-name="nadrukvet">rief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ersoon, die als ingezetene is ingeschreven in de BRP e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reisdocument voor vluchtelingen of een reisdocument voor vreemdelingen, die als ingezetenen zijn ingeschreven in de BRP:</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persoon, die als ingezetene is ingeschreven in de BRP en die op het moment van de aanvraag de leeftijd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oor een persoon, die niet als ingezetene is ingeschreven in de BRP en die op het moment van de aanvraag de leeftijd van </text:p>
                    <text:p text:style-name="table_al">18 jaar nog niet heeft bereikt:</text:p>
                  </table:table-cell>
                  <table:table-cell table:style-name="entry" table:number-rows-spanned="1" table:number-columns-spanned="1">
                    <text:p text:style-name="table_al">€ 94,50</text:p>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reisdocument voor vluchtelingen of een reisdocument voor vreemdelingen, die niet als ingezetenen zijn ingeschreven in de BRP:</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05,15</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tarieven als genoemd in de onderdelen 6.1 tot en met 6.2.3.2 worden bij een spoedlevering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7. Rijbewijzen</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genoemd in onderdeel 7.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Artikel III</text:span>
          </text:p>
            <text:p text:style-name="al">Hoofdstuk 8. Kansspelen van de tarieventabel behorende bij de Verordening tot wijziging van de Algemene legesverordening Den Haag 2021 komt te luiden als volgt:</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71,15</text:p>
                  </table:table-cell>
                </table:table-row>
              </table:table>
              <text:p text:style-name="table_bottom"/>
            </text:section>
            <text:p text:style-name="al"/>
            <text:p text:style-name="al">
            <text:span text:style-name="nadrukvet">Artikel IV</text:span>
          </text:p>
            <text:p text:style-name="al">Artikel 9.1.5 van de tarieventabel behorende bij de Verordening tot wijziging van de Algemene legesverordening Den Haag 2021 komt te luiden als volgt:</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voor het onttrekken, omzetten of vormen van woonruimte als bedoeld in artikel 21, aanhef en onder a, c en d van de Huisvestingswet 2014, per zelfstandige woongelegenheid:</text:p>
                    <text:p text:style-name="table_al"/>
                  </table:table-cell>
                  <table:table-cell table:style-name="entry" table:number-rows-spanned="1" table:number-columns-spanned="1">
                    <text:p text:style-name="table_al">€ 478,00</text:p>
                  </table:table-cell>
                </table:table-row>
              </table:table>
              <text:p text:style-name="table_bottom"/>
            </text:section>
            <text:p text:style-name="al"/>
            <text:p text:style-name="al">
            <text:span text:style-name="nadrukvet">Artikel V</text:span>
          </text:p>
            <text:p text:style-name="al">Deze verordening treedt in werking met ingang van de dag na de datum van uitgifte van het Gemeenteblad waarin zij wordt geplaatst, met dien verstande dat de bepalingen welke op grond van deze verordening worden gewijzigd van kracht blijven voor de tijdvakken waarvoor zij hebben gegolden.</text:p>
            <text:p text:style-name="al"/>
            <text:p text:style-name="al">
            <text:span text:style-name="nadrukvet">Artikel VI</text:span>
          </text:p>
            <text:p text:style-name="al">De datum van ingang van de heffing is 1 januari 2021.</text:p>
            <text:p text:style-name="al"/>
            <text:p text:style-name="al">Den Haag, 15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Gemeente/DC.spatial">'s-Gravenhage</meta:user-defined>
    <meta:user-defined meta:name="DC.title">Vaststelling van de Algemene legesverordening Den Haag 2021</meta:user-defined>
    <meta:user-defined meta:name="DCTERMS.W3CDTF/DCTERMS.available">2020-12-21</meta:user-defined>
    <meta:user-defined meta:name="DCTERMS.W3CDTF/OVERHEIDop.jaargang">2020</meta:user-defined>
    <meta:user-defined meta:name="OVERHEIDop.publicationIssue">339733</meta:user-defined>
    <meta:user-defined meta:name="OVERHEIDop.betreftRegeling">CVDR648428_2</meta:user-defined>
    <meta:user-defined meta:name="xs:date/OVERHEIDop.startdatum">2021-01-01</meta:user-defined>
    <meta:user-defined meta:name="OVERHEIDop.GmbID/DC.identifier">gmb-2020-339733</meta:user-defined>
    <meta:user-defined meta:name="OVERHEIDop.versieInformatie"/>
  </office:meta>
</office:document-meta>
</file>