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‘Toelichting gewijzigd bodembeleid regio MRA’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Rheden maken, op grond van afdeling 3.4 van de Algemene wet bestuursrecht, bekend dat zij op 7 december 2020 hebben vastgesteld:</text:p>
            <text:list text:style-name="id1-3-2-2-1-3">
              <text:list-item text:style-override="id1-3-2-2-1-3-1">
                <text:number>•</text:number>
                <text:p text:style-name="al">‘Toelichting gewijzigd bodembeleid regio MRA’ van 28 september 2020.</text:p>
              </text:list-item>
            </text:list>
            <text:p text:style-name="al">Deze wijziging hoort bij de reeds vastgestelde Nota Bodembeheer.</text:p>
            <text:p text:style-name="al">Tegelijk met de inwerkingtreding van de ‘Toelichting gewijzigd bodembeleid regio MRA’ van </text:p>
            <text:p text:style-name="al">28 september 2020 worden ingetrokken:</text:p>
            <text:list text:style-name="id1-3-2-2-1-7">
              <text:list-item text:style-override="id1-3-2-2-1-7-1">
                <text:number>•</text:number>
                <text:p text:style-name="al">de ‘Interim uitgangspunten gebruik Bodemkwaliteitskaart Rheden in relatie tot PFAS’ en</text:p>
              </text:list-item>
              <text:list-item text:style-override="id1-3-2-2-1-7-2">
                <text:number>•</text:number>
                <text:p text:style-name="al">het addendum ‘Actualisatie bodembeleid regio MRA’ van 5 september 2018.</text:p>
              </text:list-item>
            </text:list>
            <text:p text:style-name="al">De ‘Toelichting gewijzigd bodembeleid regio MRA’ van 28 september 2020 treedt de dag na bekendmaking in werking en is als bijlage bij deze bekendmaking gevoegd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9730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3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3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Rheden</meta:user-defined>
    <meta:user-defined meta:name="OVERHEID.EPSG28992/DC.spatial">200953.881 447944.41</meta:user-defined>
    <meta:user-defined meta:name="DC.title">Bekendmaking ‘Toelichting gewijzigd bodembeleid regio MRA’</meta:user-defined>
    <meta:user-defined meta:name="OVERHEID.PostcodeHuisnummer/OVERHEIDop.postcodeHuisnummer">6994AB 3</meta:user-defined>
    <meta:user-defined meta:name="OVERHEIDop.straatnaam">Hoofdstraat</meta:user-defined>
    <meta:user-defined meta:name="OVERHEIDop.woonplaats">De Steeg</meta:user-defined>
    <meta:user-defined meta:name="DCTERMS.W3CDTF/DCTERMS.available">2020-12-22</meta:user-defined>
    <meta:user-defined meta:name="OVERHEIDop.externeBijlage">Toelichting gewijzigd bodembeleid|exb-2020-69781</meta:user-defined>
    <meta:user-defined meta:name="OVERHEIDop.externeBijlage">Bijlage I Bodemkwaliteitskaarten|exb-2020-69782</meta:user-defined>
    <meta:user-defined meta:name="OVERHEIDop.externeBijlage">Bijlage III Tabel kengetallen standaardbodem|exb-2020-69783</meta:user-defined>
    <meta:user-defined meta:name="OVERHEIDop.externeBijlage">Bijlage IV Oplegnotitie nieuwe stoffen MRA|exb-2020-69784</meta:user-defined>
    <meta:user-defined meta:name="OVERHEIDop.externeBijlage">Bijlage V PFAS actualisatie Bkk MRA|exb-2020-69785</meta:user-defined>
    <meta:user-defined meta:name="OVERHEIDop.externeBijlage">Kopie Bijlage V Bijlage III Bijlage V act. MRA|exb-2020-69786</meta:user-defined>
    <meta:user-defined meta:name="OVERHEIDop.externeBijlage">Bijlage VI Oplegnotitie St Marten|exb-2020-69787</meta:user-defined>
    <meta:user-defined meta:name="OVERHEIDop.externeBijlage">Bijlage VII Handvat Lokaal Beleid Lood|exb-2020-69788</meta:user-defined>
    <meta:user-defined meta:name="OVERHEIDop.externeBijlage">Bijlage VIII Kwaliteitskaart Zevenaar|exb-2020-69789</meta:user-defined>
    <meta:user-defined meta:name="DCTERMS.W3CDTF/OVERHEIDop.jaargang">2020</meta:user-defined>
    <meta:user-defined meta:name="OVERHEIDop.publicationIssue">339730</meta:user-defined>
    <meta:user-defined meta:name="OVERHEIDop.GmbID/DC.identifier">gmb-2020-339730</meta:user-defined>
    <meta:user-defined meta:name="OVERHEIDop.versieInformatie"/>
  </office:meta>
</office:document-meta>
</file>