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lena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20 met zaaknummer <text:span text:style-name="nadrukvet">M-SLM200024</text:span> voor het slopen van een woning op de locatie <text:span text:style-name="nadrukvet">Helenaweg 1 in Biervliet</text:span>.</text:p>
            <text:p text:style-name="common-al">De sloopmelding is op 6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5697.02 374562.62</meta:user-defined>
    <meta:user-defined meta:name="DC.title">Sloopmelding - Helenaweg 1 in Biervliet</meta:user-defined>
    <meta:user-defined meta:name="OVERHEIDop.straatnaam">Helenaweg</meta:user-defined>
    <meta:user-defined meta:name="OVERHEIDop.woonplaats">Biervlie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73</meta:user-defined>
    <meta:user-defined meta:name="OVERHEIDop.GmbID/DC.identifier">gmb-2020-33973</meta:user-defined>
    <meta:user-defined meta:name="OVERHEIDop.versieInformatie"/>
  </office:meta>
</office:document-meta>
</file>