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1</text:p>
      <text:section text:name="regeling_id1-3-2" text:style-name="regeling">
        <text:section text:name="aanhef_id1-3-2-1" text:style-name="aanhef">
          <text:section text:name="preambule_id1-3-2-1-1" text:style-name="preambule">
            <text:p text:style-name="al">De Raad van de Gemeente Nijmegen, bijeen in zijn openbare vergadering van 16 december 2020</text:p>
            <text:p text:style-name="al">Gelezen het raadsvoorstel ‘Verordening ambtelijke bijstand en fractieondersteuning 2021’</text:p>
            <text:p text:style-name="al">Gelet op artikel 33, derde lid, van de Gemeentewet;</text:p>
            <text:p text:style-name="al">Besluit vast te stellen de navolgende ‘Verordening ambtelijke bijstand en fractieondersteun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 raad: de gemeenteraad;</text:p>
                </text:list-item>
                <text:list-item text:style-override="id1-3-2-2-1-2-3-2">
                  <text:number>b.</text:number>
                  <text:p text:style-name="al">het college: het college van burgemeester en wethouders;</text:p>
                </text:list-item>
                <text:list-item text:style-override="id1-3-2-2-1-2-3-3">
                  <text:number>c.</text:number>
                  <text:p text:style-name="al">de fractie: de raadsleden die op dezelfde kandidatenlijst zijn verkozen of anderszins samen optreden als politieke groepering in de raad;</text:p>
                </text:list-item>
                <text:list-item text:style-override="id1-3-2-2-1-2-3-4">
                  <text:number>d.</text:number>
                  <text:p text:style-name="al">de griffier: de griffier van de raad of diens plaatsvervanger;</text:p>
                </text:list-item>
                <text:list-item text:style-override="id1-3-2-2-1-2-3-5">
                  <text:number>e.</text:number>
                  <text:p text:style-name="al">de griffiemedewerker: de medewerker van de griffier die is aangesteld door of namens de raad;</text:p>
                </text:list-item>
                <text:list-item text:style-override="id1-3-2-2-1-2-3-6">
                  <text:number>f.</text:number>
                  <text:p text:style-name="al">de secretaris: de gemeentesecretaris of diens plaatsvervanger;</text:p>
                </text:list-item>
                <text:list-item text:style-override="id1-3-2-2-1-2-3-7">
                  <text:number>g.</text:number>
                  <text:p text:style-name="al">de ambtenaar: de in de reguliere ambtelijke organisatie werkzame medewerker die is aangesteld door of namens het college;</text:p>
                </text:list-item>
                <text:list-item text:style-override="id1-3-2-2-1-2-3-8">
                  <text:number>h.</text:number>
                  <text:p text:style-name="al">bijstand:  </text:p>
                </text:list-item>
                <text:list-item text:style-override="id1-3-2-2-1-2-3-9">
                  <text:number>1.</text:number>
                  <text:p text:style-name="al">feitelijke informatie;</text:p>
                </text:list-item>
                <text:list-item text:style-override="id1-3-2-2-1-2-3-10">
                  <text:number>2.</text:number>
                  <text:p text:style-name="al">inzage in of afschriften van documenten;</text:p>
                </text:list-item>
                <text:list-item text:style-override="id1-3-2-2-1-2-3-11">
                  <text:number>3.</text:number>
                  <text:p text:style-name="al">het verschaffen van een deskundig oordeel of advies.</text:p>
                </text:list-item>
                <text:list-item text:style-override="id1-3-2-2-1-2-3-12">
                  <text:number>4.</text:number>
                  <text:p text:style-name="al">het doen van onderzoek of het verlenen van hulp daarbij;</text:p>
                </text:list-item>
                <text:list-item text:style-override="id1-3-2-2-1-2-3-13">
                  <text:number>5.</text:number>
                  <text:p text:style-name="al">het opstellen van voorstellen of het verlenen van hulp daarbij.</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MBTELIJKE BIJSTAND</text:p>
            <text:section text:name="paragraaf_id1-3-2-2-2-2" text:style-name="paragraaf">
              <text:p text:style-name="paragraaf_kop"><text:span text:style-name="label"/> <text:span text:style-name="nr"/> AFDELING 1 BIJSTAND AAN DE RAAD</text:p>
              <text:section text:name="artikel_id1-3-2-2-2-2-2" text:style-name="artikel">
                <text:p text:style-name="artikel_kop_titel"><text:span text:style-name="artikel_kop_label">Artikel</text:span> <text:span text:style-name="artikel_kop_nr">2</text:span> Opdracht tot bijstandverlening</text:p>
                <text:list text:style-name="id1-3-2-2-2-2-2-2">
                  <text:list-item text:style-override="id1-3-2-2-2-2-2-2">
                    <text:number>1.</text:number>
                    <text:p text:style-name="al">Indien de raad als geheel bijstand wenst, geeft hij – tenzij hij besluit tot uitbesteding – daartoe opdracht aan de griffier.</text:p>
                  </text:list-item>
                </text:list>
                <text:p text:style-name="al"/>
              </text:section>
            </text:section>
            <text:section text:name="paragraaf_id1-3-2-2-2-3" text:style-name="paragraaf">
              <text:p text:style-name="paragraaf_kop"><text:span text:style-name="label"/> <text:span text:style-name="nr"/> AFDELING 2 BIJSTAND AAN INDIVIDUELE RAADSLEDEN</text:p>
              <text:section text:name="artikel_id1-3-2-2-2-3-2" text:style-name="artikel">
                <text:p text:style-name="artikel_kop_titel"><text:span text:style-name="artikel_kop_label">Artikel</text:span> <text:span text:style-name="artikel_kop_nr">3</text:span> Verzoek aan de griffier</text:p>
                <text:list text:style-name="id1-3-2-2-2-3-2-2">
                  <text:list-item text:style-override="id1-3-2-2-2-3-2-2">
                    <text:number>1.</text:number>
                    <text:p text:style-name="al">Indien één of meerdere raadsleden bijstand wensen, wenden zij zich tot de griffier. Bijstand wordt zo spoedig mogelijk verleend door de griffier of door een griffiemedewerker.</text:p>
                  </text:list-item>
                  <text:list-item text:style-override="id1-3-2-2-2-3-2-3">
                    <text:number>2.</text:number>
                    <text:p text:style-name="al">In de gevallen waarin de gevraagde bijstand van geringe omvang is, kan het raadslid zich ook rechtstreeks tot de desbetreffende ambtenaar wenden.</text:p>
                  </text:list-item>
                  <text:list-item text:style-override="id1-3-2-2-2-3-2-4">
                    <text:number>3.</text:number>
                    <text:p text:style-name="al">Indien de desbetreffende ambtenaar twijfelt of het verzoek om bijstand de in het tweede lid bedoelde gevallen betreft, stelt hij het college daarvan in kennis. Het college beslist.</text:p>
                  </text:list-item>
                </text:list>
                <text:p text:style-name="al"/>
              </text:section>
              <text:section text:name="artikel_id1-3-2-2-2-3-3" text:style-name="artikel">
                <text:p text:style-name="artikel_kop_titel"><text:span text:style-name="artikel_kop_label">Artikel</text:span> <text:span text:style-name="artikel_kop_nr">4</text:span> Verzoek aan het college</text:p>
                <text:list text:style-name="id1-3-2-2-2-3-3-2">
                  <text:list-item text:style-override="id1-3-2-2-2-3-3-2">
                    <text:number>1.</text:number>
                    <text:p text:style-name="al">Indien de gevraagde bijstand niet door de griffier of een griffiemedewerker kan worden verleend, kan de griffier het college verzoeken om één of meer ambtenaren aan te wijzen die de gevraagde bijstand zo spoedig mogelijk verlenen.</text:p>
                  </text:list-item>
                </text:list>
                <text:p text:style-name="al"/>
              </text:section>
              <text:section text:name="artikel_id1-3-2-2-2-3-4" text:style-name="artikel">
                <text:p text:style-name="artikel_kop_titel"><text:span text:style-name="artikel_kop_label">Artikel</text:span> <text:span text:style-name="artikel_kop_nr">5</text:span> Weigeringsgronden </text:p>
                <text:list text:style-name="id1-3-2-2-2-3-4-2">
                  <text:list-item text:style-override="id1-3-2-2-2-3-4-2">
                    <text:number>1.</text:number>
                    <text:p text:style-name="al">Bijstand wordt verleend, tenzij;</text:p>
                  </text:list-item>
                </text:list>
                <text:list text:style-name="id1-3-2-2-2-3-4-3">
                  <text:list-item text:style-override="id1-3-2-2-2-3-4-3-1">
                    <text:number>a.</text:number>
                    <text:p text:style-name="al">het raadslid niet aannemelijk heeft gemaakt dat de bijstand betrekking heeft op de werkzaamheden van de raad;</text:p>
                  </text:list-item>
                  <text:list-item text:style-override="id1-3-2-2-2-3-4-3-2">
                    <text:number>b.</text:number>
                    <text:p text:style-name="al">dit het belang van de gemeente kan schaden;</text:p>
                  </text:list-item>
                  <text:list-item text:style-override="id1-3-2-2-2-3-4-3-3">
                    <text:number>c.</text:number>
                    <text:p text:style-name="al">de ermee gemoeide werkzaamheden een onevenredig beslag leggen op de capaciteit;</text:p>
                  </text:list-item>
                  <text:list-item text:style-override="id1-3-2-2-2-3-4-3-4">
                    <text:number>d.</text:number>
                    <text:p text:style-name="al">het verzoek een kennelijk discriminerende strekking heeft jegens individuele personen of groepen van personen.</text:p>
                  </text:list-item>
                </text:list>
                <text:p text:style-name="al"/>
              </text:section>
              <text:section text:name="artikel_id1-3-2-2-2-3-5" text:style-name="artikel">
                <text:p text:style-name="artikel_kop_titel"><text:span text:style-name="artikel_kop_label">Artikel</text:span> <text:span text:style-name="artikel_kop_nr">6</text:span> Beoordeling</text:p>
                <text:list text:style-name="id1-3-2-2-2-3-5-2">
                  <text:list-item text:style-override="id1-3-2-2-2-3-5-2">
                    <text:number>1.</text:number>
                    <text:p text:style-name="al">Indien een verzoek om bijstand op grond van artikel 3, eerste lid, gericht is aan de griffier, beoordeelt de griffier of bijstand dient te worden geweigerd. Indien een verzoek om bijstand op grond van artikel 4 aan het college is gericht, beoordeelt het college of bijstand dient te worden geweigerd.</text:p>
                  </text:list-item>
                  <text:list-item text:style-override="id1-3-2-2-2-3-5-3">
                    <text:number>2.</text:number>
                    <text:p text:style-name="al">Weigering van het verzoek om bijstand wordt met redenen omkleed.</text:p>
                  </text:list-item>
                  <text:list-item text:style-override="id1-3-2-2-2-3-5-4">
                    <text:number>3.</text:number>
                    <text:p text:style-name="al">Een geweigerd verzoek om bijstand kan worden voorgelegd aan de burgemeester. De burgemeester beslist zo spoedig mogelijk over het verzoek.</text:p>
                  </text:list-item>
                  <text:list-item text:style-override="id1-3-2-2-2-3-5-5">
                    <text:number>4.</text:number>
                    <text:p text:style-name="al">Indien de griffier respectievelijk het college bijstand weigert op grond van de in artikel 5, onder c genoemde weigeringsgrond, kan de raad besluiten om externen in te schakelen.</text:p>
                  </text:list-item>
                </text:list>
                <text:p text:style-name="al"/>
              </text:section>
              <text:section text:name="artikel_id1-3-2-2-2-3-6" text:style-name="artikel">
                <text:p text:style-name="artikel_kop_titel"><text:span text:style-name="artikel_kop_label">Artikel</text:span> <text:span text:style-name="artikel_kop_nr">7</text:span> Machtiging aan secretaris</text:p>
                <text:list text:style-name="id1-3-2-2-2-3-6-2">
                  <text:list-item text:style-override="id1-3-2-2-2-3-6-2">
                    <text:number>1.</text:number>
                    <text:p text:style-name="al">Het college kan de secretaris en directeuren machtigen om namens hem besluiten te nemen die in het kader van deze verordening door het college genomen moeten word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FRACTIEONDERSTEUNING </text:p>
            <text:section text:name="artikel_id1-3-2-2-3-2" text:style-name="artikel">
              <text:p text:style-name="artikel_kop_titel"><text:span text:style-name="artikel_kop_label">Artikel</text:span> <text:span text:style-name="artikel_kop_nr">8</text:span> Financiële bijdrage</text:p>
              <text:list text:style-name="id1-3-2-2-3-2-2">
                <text:list-item text:style-override="id1-3-2-2-3-2-2">
                  <text:number>1.</text:number>
                  <text:p text:style-name="al">Elke fractie heeft recht op een financiële bijdrage als tegemoetkoming in de kosten van het in fractieverband functioneren als politieke groepering in de gemeenteraad.</text:p>
                </text:list-item>
              </text:list>
              <text:p text:style-name="al"/>
            </text:section>
            <text:section text:name="artikel_id1-3-2-2-3-3" text:style-name="artikel">
              <text:p text:style-name="artikel_kop_titel"><text:span text:style-name="artikel_kop_label">Artikel</text:span> <text:span text:style-name="artikel_kop_nr">9</text:span> Hoogte </text:p>
              <text:list text:style-name="id1-3-2-2-3-3-2">
                <text:list-item text:style-override="id1-3-2-2-3-3-2-1">
                  <text:number>1.</text:number>
                  <text:p text:style-name="al">Voor de in artikel 8 bedoelde kosten worden met ingang van 1 januari 2021 de volgende vergoedingen verstrekt: </text:p>
                </text:list-item>
              </text:list>
              <text:p text:style-name="al">Bij een fractie van 12 leden: € 33.161,11</text:p>
              <text:p text:style-name="al">Bij een fractie van 11 leden: € 30.896,13</text:p>
              <text:p text:style-name="al">Bij een fractie van 10 leden: € 28.631,15</text:p>
              <text:p text:style-name="al">Bij een fractie van 9 leden: € 26.366,17</text:p>
              <text:p text:style-name="al">Bij een fractie van 8 leden: € 24.101,19</text:p>
              <text:p text:style-name="al">Bij een fractie van 7 leden: € 21.836,21</text:p>
              <text:p text:style-name="al">Bij een fractie van 6 leden: € 19.571,23</text:p>
              <text:p text:style-name="al">Bij een fractie van 5 leden: € 17.366,25</text:p>
              <text:p text:style-name="al">Bij een fractie van 4 leden: € 15.641,27</text:p>
              <text:p text:style-name="al">Bij een fractie van 3 leden: € 14.351,29</text:p>
              <text:p text:style-name="al">Bij een fractie van 2 leden: € 13.086,31</text:p>
              <text:p text:style-name="al">Bij een fractie van 1 lid: € 11.846,13</text:p>
              <text:list text:style-name="id1-3-2-2-3-3-15">
                <text:list-item text:style-override="id1-3-2-2-3-3-15-1">
                  <text:number>2.</text:number>
                  <text:p text:style-name="al">De in het eerste lid bedoelde bedragen worden geïndexeerd. Indexering vindt plaats op basis van jaarlijks in de Staatscourant gepubliceerde percentages.</text:p>
                </text:list-item>
              </text:list>
              <text:p text:style-name="al"/>
            </text:section>
            <text:section text:name="artikel_id1-3-2-2-3-4" text:style-name="artikel">
              <text:p text:style-name="artikel_kop_titel"><text:span text:style-name="artikel_kop_label">Artikel</text:span> <text:span text:style-name="artikel_kop_nr">10</text:span> Uitkering</text:p>
              <text:list text:style-name="id1-3-2-2-3-4-2">
                <text:list-item text:style-override="id1-3-2-2-3-4-2">
                  <text:number>1.</text:number>
                  <text:p text:style-name="al">De in artikel 9 bedoelde vergoedingen worden betaald in twaalf maandelijkse termijnen. </text:p>
                </text:list-item>
                <text:list-item text:style-override="id1-3-2-2-3-4-3">
                  <text:number>2.</text:number>
                  <text:p text:style-name="al">Het college draagt desgewenst zorg voor uitbetaling van de salarissen van de fractiemedewerkers. Deze betalingen worden in dat geval verrekend met de in het eerste lid bedoelde betalingen.</text:p>
                </text:list-item>
              </text:list>
              <text:p text:style-name="al"/>
            </text:section>
            <text:section text:name="artikel_id1-3-2-2-3-5" text:style-name="artikel">
              <text:p text:style-name="artikel_kop_titel"><text:span text:style-name="artikel_kop_label">Artikel</text:span> <text:span text:style-name="artikel_kop_nr">11</text:span> Besteding </text:p>
              <text:list text:style-name="id1-3-2-2-3-5-2">
                <text:list-item text:style-override="id1-3-2-2-3-5-2">
                  <text:number>1.</text:number>
                  <text:p text:style-name="al">Fracties besteden de bijdrage ten behoeve van hun volksvertegenwoordigende, kaderstellende en controlerende rol.</text:p>
                </text:list-item>
                <text:list-item text:style-override="id1-3-2-2-3-5-3">
                  <text:number>2.</text:number>
                  <text:p text:style-name="al">De bijdrage mag niet gebruikt worden ter bekostiging van:</text:p>
                </text:list-item>
              </text:list>
              <text:list text:style-name="id1-3-2-2-3-5-4">
                <text:list-item text:style-override="id1-3-2-2-3-5-4-1">
                  <text:number>a.</text:number>
                  <text:p text:style-name="al">uitgaven die in strijd zijn met wettelijke bepalingen en overige regelingen;</text:p>
                </text:list-item>
                <text:list-item text:style-override="id1-3-2-2-3-5-4-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5-4-3">
                  <text:number>c.</text:number>
                  <text:p text:style-name="al">giften;</text:p>
                </text:list-item>
                <text:list-item text:style-override="id1-3-2-2-3-5-4-4">
                  <text:number>d.</text:number>
                  <text:p text:style-name="al">uitgaven ten dienste van het individueel functioneren van raadsleden, die uit dien hoofde vallen onder de Verordening onkostenvergoedingen en voorzieningen voor raadsleden;</text:p>
                </text:list-item>
                <text:list-item text:style-override="id1-3-2-2-3-5-4-5">
                  <text:number>e.</text:number>
                  <text:p text:style-name="al">opleidingen voor individuele raads- en commissieleden.</text:p>
                </text:list-item>
              </text:list>
              <text:p text:style-name="al"/>
            </text:section>
            <text:section text:name="artikel_id1-3-2-2-3-6" text:style-name="artikel">
              <text:p text:style-name="artikel_kop_titel"><text:span text:style-name="artikel_kop_label">Artikel</text:span> <text:span text:style-name="artikel_kop_nr">12</text:span> Reserves</text:p>
              <text:list text:style-name="id1-3-2-2-3-6-2">
                <text:list-item text:style-override="id1-3-2-2-3-6-2">
                  <text:number>1.</text:number>
                  <text:p text:style-name="al">Niet gebruikte gedeelten van de bijdrage toekomend aan een fractie mogen worden gereserveerd ter besteding door die fractie in volgende jaren. De reserve is niet groter dan 30% van de bijdrage, die de fractie ingevolge artikel 9 in het voorgaande kalenderjaar toekwam.</text:p>
                </text:list-item>
                <text:list-item text:style-override="id1-3-2-2-3-6-3">
                  <text:number>2.</text:number>
                  <text:p text:style-name="al">Een beroep in enig jaar op de opgebouwde reserve, komt tot uitdrukking in de afrekening als bedoeld in artikel 13 over dat jaar. Bevoorschotting vindt desgevraagd plaats.</text:p>
                </text:list-item>
                <text:list-item text:style-override="id1-3-2-2-3-6-4">
                  <text:number>3.</text:number>
                  <text:p text:style-name="al">De reserve blijft na verkiezingen beschikbaar voor de fractie die onder dezelfde naam terugkeert, dan wel voor de fractie die naar het oordeel van de raad als opvolgster daarvan kan worden beschouwd.</text:p>
                </text:list-item>
                <text:list-item text:style-override="id1-3-2-2-3-6-5">
                  <text:number>4.</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item text:style-override="id1-3-2-2-3-6-6">
                  <text:number>5.</text:number>
                  <text:p text:style-name="al">Indien een fractie ophoudt te bestaan, is de betreffende fractie gehouden om het restantbedrag resp. middelen dat deze fractie nog aan vergoeding resp. middelen onder zich heeft, aan de gemeente terug te betalen. </text:p>
                </text:list-item>
              </text:list>
              <text:p text:style-name="al"/>
            </text:section>
            <text:section text:name="artikel_id1-3-2-2-3-7" text:style-name="artikel">
              <text:p text:style-name="artikel_kop_titel"><text:span text:style-name="artikel_kop_label">Artikel</text:span> <text:span text:style-name="artikel_kop_nr">13</text:span> Verantwoording</text:p>
              <text:list text:style-name="id1-3-2-2-3-7-2">
                <text:list-item text:style-override="id1-3-2-2-3-7-2">
                  <text:number>1.</text:number>
                  <text:p text:style-name="al">Elke fractie legt binnen drie maanden na het einde van een kalenderjaar verantwoording af  over de besteding van de bijdrage voor fractieondersteuning. </text:p>
                </text:list-item>
                <text:list-item text:style-override="id1-3-2-2-3-7-3">
                  <text:number>2.</text:number>
                  <text:p text:style-name="al">Controle op deze verantwoording vindt plaats onder verantwoordelijkheid van  de controller van de gemeente. </text:p>
                </text:list-item>
                <text:list-item text:style-override="id1-3-2-2-3-7-4">
                  <text:number>3.</text:number>
                  <text:p text:style-name="al">De gemeenteraad stelt de controle zoals bedoeld in lid 2 vast.</text:p>
                </text:list-item>
                <text:list-item text:style-override="id1-3-2-2-3-7-5">
                  <text:number>4.</text:number>
                  <text:p text:style-name="al">Indien uit de controle blijkt dat een fractie in een kalenderjaar een hogere bijdrage heeft ontvangen dan waarop zij recht had, betaalt zij het teveel ontvangen bedrag onverwijld terug aan de gemeente. </text:p>
                </text:list-item>
                <text:list-item text:style-override="id1-3-2-2-3-7-6">
                  <text:number>5.</text:number>
                  <text:p text:style-name="al">Indien een fractie, ook na schriftelijke aanmaning, in gebreke blijft te voldoen aan de plicht tot verantwoording genoemd  in het eerste lid,  wordt de betaling van de bijdrage in het lopende kalenderjaar opgeschort totdat de verantwoording heeft plaatsgevonden.  De voorzitter kan in bijzondere gevallen bepalen dat geen opschorting plaatsvindt. </text:p>
                  <text:p text:style-name="al">Indien een fractie, ook na schriftelijke aanmaning, in gebreke blijft te voldoen aan de plicht tot terugbetaling genoemd  in het derde lid,  wordt het te restitueren bedrag ingehouden op de in lopende kalenderjaar aan de fractie te betalen bijdrage. De voorzitter kan in bijzondere gevallen bepalen dat geen inhouding plaatsvind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Citeertitel</text:p>
              <text:list text:style-name="id1-3-2-2-4-2-2">
                <text:list-item text:style-override="id1-3-2-2-4-2-2">
                  <text:number>1.</text:number>
                  <text:p text:style-name="al">Deze verordening kan worden aangehaald als “Verordening ambtelijke bijstand en fractieondersteuning 2021”.</text:p>
                </text:list-item>
              </text:list>
              <text:p text:style-name="al"/>
            </text:section>
            <text:section text:name="artikel_id1-3-2-2-4-3" text:style-name="artikel">
              <text:p text:style-name="artikel_kop_titel"><text:span text:style-name="artikel_kop_label">Artikel</text:span> <text:span text:style-name="artikel_kop_nr">15</text:span> Inwerkingtreding</text:p>
              <text:list text:style-name="id1-3-2-2-4-3-2">
                <text:list-item text:style-override="id1-3-2-2-4-3-2">
                  <text:number>1.</text:number>
                  <text:p text:style-name="al">Deze verordening treedt in werking met ingang van 1 januari 2021 onder gelijktijdige intrekking van de “Verordening ambtelijke bijstand en fractieondersteuning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6 december 2020: </text:span></text:p>
            <text:p><text:span text:style-name="functie"/></text:p>
            <text:p><text:span text:style-name="functie">De Griffier;</text:span></text:p>
            <text:p><text:span text:style-name="functie">drs. S.J. Ruta </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72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Bestuur | Organisatie en beleid</meta:user-defined>
    <meta:user-defined meta:name="DC.source">artikel 33 van de Gemeentewet]|[1.0:c:BWBR0005416&amp;artikel=33&amp;g=2020-01-01</meta:user-defined>
    <meta:user-defined meta:name="OVERHEIDop.referentienummer">Raadsbesluit d.d. 16 december 2020, nr. 21/2020</meta:user-defined>
    <meta:user-defined meta:name="DCTERMS.alternative">Verordening ambtelijke bijstand en fractieondersteuning 2021</meta:user-defined>
    <dc:language>nl</dc:language>
    <meta:user-defined meta:name="OVERHEID.Gemeente/DC.spatial">Nijmegen</meta:user-defined>
    <meta:user-defined meta:name="DC.title">Verordening ambtelijke bijstand en fractieondersteuning 2021</meta:user-defined>
    <meta:user-defined meta:name="DCTERMS.W3CDTF/DCTERMS.available">2020-12-21</meta:user-defined>
    <meta:user-defined meta:name="DCTERMS.W3CDTF/OVERHEIDop.jaargang">2020</meta:user-defined>
    <meta:user-defined meta:name="OVERHEIDop.publicationIssue">339725</meta:user-defined>
    <meta:user-defined meta:name="OVERHEIDop.betreftRegeling">CVDR649503_1</meta:user-defined>
    <meta:user-defined meta:name="xs:date/OVERHEIDop.startdatum">2021-01-01</meta:user-defined>
    <meta:user-defined meta:name="OVERHEIDop.GmbID/DC.identifier">gmb-2020-339725</meta:user-defined>
    <meta:user-defined meta:name="OVERHEIDop.versieInformatie"/>
  </office:meta>
</office:document-meta>
</file>