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uurboetsduin 73, 2134 XP, realiseren van een dakopbouw op de garage, 16-12-2020, zaaknummer 4337938, olonummer 56801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9724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2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2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99.636 481291.479</meta:user-defined>
    <meta:user-defined meta:name="DC.title">Aangevraagde omgevingsvergunning, Hoofddorp, Vuurboetsduin 73, 2134 XP, realiseren van een dakopbouw op de garage, 16-12-2020, zaaknummer 4337938, olonummer 5680159.</meta:user-defined>
    <meta:user-defined meta:name="OVERHEID.PostcodeHuisnummer/OVERHEIDop.postcodeHuisnummer">2134XP 73</meta:user-defined>
    <meta:user-defined meta:name="OVERHEIDop.straatnaam">Vuurboetsduin</meta:user-defined>
    <meta:user-defined meta:name="OVERHEIDop.woonplaats">Hoofddorp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724</meta:user-defined>
    <meta:user-defined meta:name="OVERHEIDop.GmbID/DC.identifier">gmb-2020-339724</meta:user-defined>
    <meta:user-defined meta:name="OVERHEIDop.versieInformatie"/>
  </office:meta>
</office:document-meta>
</file>