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chaiksehof 2 in Leerdam (weiger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december 2020 een besluit genomen op de aanvraag met zaaknummer OV-2020-0455 voor een omgevingsvergunning op locatie Schaiksehof 2 in Leerdam. De vergunning is geweigerd. Het besluit betreft het wijzigen van het gebruik tbv logies (1e fase)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 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39717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717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717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266 434988</meta:user-defined>
    <meta:user-defined meta:name="DC.title">Kennisgeving besluit op aanvraag omgevingsvergunning Schaiksehof 2 in Leerdam (weigering)</meta:user-defined>
    <meta:user-defined meta:name="OVERHEID.PostcodeHuisnummer/OVERHEIDop.postcodeHuisnummer">4143HC 2</meta:user-defined>
    <meta:user-defined meta:name="OVERHEIDop.straatnaam">Schaiksehof</meta:user-defined>
    <meta:user-defined meta:name="OVERHEIDop.woonplaats">Leerdam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9717</meta:user-defined>
    <meta:user-defined meta:name="OVERHEIDop.GmbID/DC.identifier">gmb-2020-339717</meta:user-defined>
    <meta:user-defined meta:name="OVERHEIDop.versieInformatie"/>
  </office:meta>
</office:document-meta>
</file>