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vrijstaande woning, De groene Wilgen Kad. sect. AF nr 3490, kavel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745</text:p>
            <text:p text:style-name="common-al">OLO-nummer: 5664581</text:p>
            <text:p text:style-name="common-al">Datum indiening: 10 december 2020</text:p>
            <text:p text:style-name="common-al">Omschrijving: het bouwen van een vrijstaande woning</text:p>
            <text:p text:style-name="common-al">Adres: De groene Wilgen Kad. sect. AF nr 3490, kavel 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7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93.143 442186.35</meta:user-defined>
    <meta:user-defined meta:name="DC.title">ODRA Gemeente Arnhem - Aanvraag omgevingsvergunning, het bouwen van een vrijstaande woning, De groene Wilgen Kad. sect. AF nr 3490, kavel 3 Arnhem</meta:user-defined>
    <meta:user-defined meta:name="OVERHEID.PostcodeHuisnummer/OVERHEIDop.postcodeHuisnummer">6846AB 12</meta:user-defined>
    <meta:user-defined meta:name="OVERHEIDop.straatnaam">Achter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14</meta:user-defined>
    <meta:user-defined meta:name="OVERHEIDop.GmbID/DC.identifier">gmb-2020-339714</meta:user-defined>
    <meta:user-defined meta:name="OVERHEIDop.versieInformatie"/>
  </office:meta>
</office:document-meta>
</file>