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9</text:p>
            <text:p text:style-name="common-al">Aangevraagd op 15 december 2020</text:p>
            <text:p text:style-name="common-al">het plaatsen van een dakopbouw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1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1424/5347369</meta:user-defined>
    <meta:user-defined meta:name="DCTERMS.abstract">Schuurkerkpad 6 in Berlicum, het plaatsen van een dakopbouw van een bijgebouw</meta:user-defined>
    <dc:language>nl</dc:language>
    <meta:user-defined meta:name="OVERHEID.EPSG28992/DC.spatial">156003.066 410391.99</meta:user-defined>
    <meta:user-defined meta:name="DC.title">Aangevraagde omgevingsvergunning Schuurkerkpad 6 in Berlicum</meta:user-defined>
    <meta:user-defined meta:name="OVERHEID.PostcodeHuisnummer/OVERHEIDop.postcodeHuisnummer">5258AE 6</meta:user-defined>
    <meta:user-defined meta:name="OVERHEIDop.straatnaam">Schuurkerkpad</meta:user-defined>
    <meta:user-defined meta:name="OVERHEIDop.woonplaats">Berlic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3</meta:user-defined>
    <meta:user-defined meta:name="OVERHEIDop.GmbID/DC.identifier">gmb-2020-339713</meta:user-defined>
    <meta:user-defined meta:name="OVERHEIDop.versieInformatie"/>
  </office:meta>
</office:document-meta>
</file>