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meine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heeft gemeente Putten een aanvraag ontvangen voor het plaatsen van een hekwerk tegen wolvenschade (bouwen) op locatie Domeinenweg 8. De aanvraag is geregistreerd onder zaaknummer W 20/52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971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1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1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2331.68 469588</meta:user-defined>
    <meta:user-defined meta:name="DC.title">Kennisgeving ontvangst aanvraag omgevingsvergunning Domeinenweg 8</meta:user-defined>
    <meta:user-defined meta:name="OVERHEID.PostcodeHuisnummer/OVERHEIDop.postcodeHuisnummer">3881RL 8</meta:user-defined>
    <meta:user-defined meta:name="OVERHEIDop.straatnaam">Domeinenweg</meta:user-defined>
    <meta:user-defined meta:name="OVERHEIDop.woonplaats">Putt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12</meta:user-defined>
    <meta:user-defined meta:name="OVERHEIDop.GmbID/DC.identifier">gmb-2020-339712</meta:user-defined>
    <meta:user-defined meta:name="OVERHEIDop.versieInformatie"/>
  </office:meta>
</office:document-meta>
</file>