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derpoort 78, 2152 RH, realiseren van een uitbouw aan de rechter zijgevel van de woning, 16-12-2020, zaaknummer 4338019, olonummer 55631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Nieuw-Vennep, Zuiderpoort 78, 2152 RH, realiseren van een uitbouw aan de rechter zijgevel van de woning, 16-12-2020, zaaknummer 4338019, olonummer 5563121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71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8.918 477014.679</meta:user-defined>
    <meta:user-defined meta:name="DC.title">Aangevraagde omgevingsvergunning, Nieuw-Vennep, Zuiderpoort 78, 2152 RH, realiseren van een uitbouw aan de rechter zijgevel van de woning, 16-12-2020, zaaknummer 4338019, olonummer 5563121.</meta:user-defined>
    <meta:user-defined meta:name="OVERHEID.PostcodeHuisnummer/OVERHEIDop.postcodeHuisnummer">2152RH 78</meta:user-defined>
    <meta:user-defined meta:name="OVERHEIDop.straatnaam">Zuiderpoort</meta:user-defined>
    <meta:user-defined meta:name="OVERHEIDop.woonplaats">Nieuw-Venne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1</meta:user-defined>
    <meta:user-defined meta:name="OVERHEIDop.GmbID/DC.identifier">gmb-2020-339711</meta:user-defined>
    <meta:user-defined meta:name="OVERHEIDop.versieInformatie"/>
  </office:meta>
</office:document-meta>
</file>