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wijderen van de schoorsteen, Florijn 7 2353TC Leiderdorp, LDPZ2020-0004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Florijn 7 2353TC Leiderdorp</text:p>
            <text:p text:style-name="common-al">Zaaknummer: LDPZ2020-000422</text:p>
            <text:p text:style-name="common-al">Datum ontvangst aanvraag: 14-12-2020 00:00</text:p>
            <text:p text:style-name="common-al">Omschrijving: verwijderen van de schoorstee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3971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1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1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verwijderen van de schoorsteen </meta:user-defined>
    <dc:language>nl</dc:language>
    <meta:user-defined meta:name="OVERHEID.EPSG28992/DC.spatial">96660.7100680954 464057.600447307</meta:user-defined>
    <meta:user-defined meta:name="DC.title">Aangevraagde omgevingsvergunning voor het verwijderen van de schoorsteen, Florijn 7 2353TC Leiderdorp, LDPZ2020-000422.</meta:user-defined>
    <meta:user-defined meta:name="OVERHEID.PostcodeHuisnummer/OVERHEIDop.postcodeHuisnummer">2353TC 7</meta:user-defined>
    <meta:user-defined meta:name="OVERHEIDop.straatnaam">Florijn</meta:user-defined>
    <meta:user-defined meta:name="OVERHEIDop.woonplaats">Leiderdorp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10</meta:user-defined>
    <meta:user-defined meta:name="OVERHEIDop.GmbID/DC.identifier">gmb-2020-339710</meta:user-defined>
    <meta:user-defined meta:name="OVERHEIDop.versieInformatie"/>
  </office:meta>
</office:document-meta>
</file>