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zonwering - Kalkhaven 4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45, 4201 BA</text:span> (ingekomen 2/2 '20)</text:p>
            <text:p text:style-name="common-al"> het aanbrengen van zonwer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38,21 426723,826</meta:user-defined>
    <meta:user-defined meta:name="DC.title">Gemeente Gorinchem - aanvraag omgevingsvergunning - aanbrengen van zonwering - Kalkhaven 45,  Gorinchem</meta:user-defined>
    <meta:user-defined meta:name="OVERHEID.PostcodeHuisnummer/OVERHEIDop.postcodeHuisnummer">4201BA 45</meta:user-defined>
    <meta:user-defined meta:name="OVERHEIDop.straatnaam">Kalkhaven</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71</meta:user-defined>
    <meta:user-defined meta:name="OVERHEIDop.GmbID/DC.identifier">gmb-2020-33971</meta:user-defined>
    <meta:user-defined meta:name="OVERHEIDop.versieInformatie"/>
  </office:meta>
</office:document-meta>
</file>