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23 woningen en 23 tuinbergingen, Schuytgraaf veld g 23, bouwnrs 101 t/m 112-172 t/m 182 Kad. sect. AF nr. 501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3549</text:p>
            <text:p text:style-name="common-al">OLO-nummer: 5657765</text:p>
            <text:p text:style-name="common-al">Datum indiening: 8 december 2020</text:p>
            <text:p text:style-name="common-al">Omschrijving: het bouwen van 23 woningen en 23 tuinbergingen</text:p>
            <text:p text:style-name="common-al">Adres:  Schuytgraaf veld g 23, bouwnrs 101 t/m 112-172 t/m 182 Kad. sect. AF nr. 5014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970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0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0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492.726 441131.82</meta:user-defined>
    <meta:user-defined meta:name="DC.title">ODRA Gemeente Arnhem - Aanvraag omgevingsvergunning, het bouwen van 23 woningen en 23 tuinbergingen, Schuytgraaf veld g 23, bouwnrs 101 t/m 112-172 t/m 182 Kad. sect. AF nr. 5014 Arnhem</meta:user-defined>
    <meta:user-defined meta:name="OVERHEID.PostcodeHuisnummer/OVERHEIDop.postcodeHuisnummer">6846LE 16</meta:user-defined>
    <meta:user-defined meta:name="OVERHEIDop.straatnaam">Ballonvaart</meta:user-defined>
    <meta:user-defined meta:name="OVERHEIDop.woonplaats">Arnhe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9709</meta:user-defined>
    <meta:user-defined meta:name="OVERHEIDop.GmbID/DC.identifier">gmb-2020-339709</meta:user-defined>
    <meta:user-defined meta:name="OVERHEIDop.versieInformatie"/>
  </office:meta>
</office:document-meta>
</file>